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666in" fo:background-color="#FFFFFF"/>
      <style:text-properties fo:color="#111111" fo:font-size="16pt" style:font-size-asian="16pt" style:font-size-complex="16pt"/>
    </style:style>
    <style:style style:name="P2" style:parent-style-name="Обычныйвеб" style:family="paragraph">
      <style:paragraph-properties fo:text-align="center" fo:margin-top="0in" fo:margin-bottom="0in" style:line-height-at-least="0.2666in" fo:background-color="#FFFFFF"/>
      <style:text-properties fo:color="#111111" fo:font-size="16pt" style:font-size-asian="16pt" style:font-size-complex="16pt"/>
    </style:style>
    <style:style style:name="P3" style:parent-style-name="Обычныйвеб" style:family="paragraph">
      <style:paragraph-properties fo:text-align="center" fo:margin-top="0in" fo:margin-bottom="0in" style:line-height-at-least="0.2666in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9" style:parent-style-name="Обычныйвеб" style:family="paragraph">
      <style:paragraph-properties fo:text-align="center" fo:margin-top="0in" fo:margin-bottom="0in" style:line-height-at-least="0.2666in" fo:background-color="#FFFFFF"/>
      <style:text-properties fo:color="#111111" fo:font-size="16pt" style:font-size-asian="16pt" style:font-size-complex="16pt"/>
    </style:style>
    <style:style style:name="P10" style:parent-style-name="Обычныйвеб" style:family="paragraph">
      <style:paragraph-properties fo:text-align="center" fo:margin-top="0in" fo:margin-bottom="0in" style:line-height-at-least="0.2666in" fo:background-color="#FFFFFF"/>
      <style:text-properties fo:color="#111111" fo:font-size="16pt" style:font-size-asian="16pt" style:font-size-complex="16pt"/>
    </style:style>
    <style:style style:name="P11" style:parent-style-name="Обычныйвеб" style:family="paragraph">
      <style:paragraph-properties fo:text-align="center" fo:margin-top="0in" fo:margin-bottom="0in" style:line-height-at-least="0.2666in" fo:background-color="#FFFFFF"/>
      <style:text-properties fo:color="#111111" fo:font-size="14pt" style:font-size-asian="14pt" style:font-size-complex="14pt"/>
    </style:style>
    <style:style style:name="P12" style:parent-style-name="Обычныйвеб" style:family="paragraph">
      <style:paragraph-properties fo:margin-top="0in" fo:margin-bottom="0in" style:line-height-at-least="0.2666in" fo:background-color="#FFFFFF"/>
      <style:text-properties fo:color="#111111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 style:line-height-at-least="0.2666in" fo:background-color="#FFFFFF"/>
      <style:text-properties fo:color="#111111" fo:font-size="14pt" style:font-size-asian="14pt" style:font-size-complex="14pt"/>
    </style:style>
    <style:style style:name="P14" style:parent-style-name="c1" style:family="paragraph">
      <style:paragraph-properties fo:margin-top="0in" fo:margin-bottom="0in" fo:background-color="#FFFFFF"/>
    </style:style>
    <style:style style:name="T15" style:parent-style-name="c2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6" style:parent-style-name="c2" style:family="text">
      <style:text-properties fo:color="#000000" fo:font-size="14pt" style:font-size-asian="14pt" style:font-size-complex="14pt" fo:background-color="#FFFFFF"/>
    </style:style>
    <style:style style:name="T17" style:parent-style-name="c2" style:family="text">
      <style:text-properties fo:color="#000000" fo:font-size="14pt" style:font-size-asian="14pt" style:font-size-complex="14pt" fo:background-color="#FFFFFF"/>
    </style:style>
    <style:style style:name="T18" style:parent-style-name="c2" style:family="text">
      <style:text-properties fo:color="#000000" fo:font-size="14pt" style:font-size-asian="14pt" style:font-size-complex="14pt" fo:background-color="#FFFFFF"/>
    </style:style>
    <style:style style:name="P19" style:parent-style-name="c1" style:family="paragraph">
      <style:paragraph-properties fo:margin-top="0in" fo:margin-bottom="0in" fo:background-color="#FFFFFF"/>
    </style:style>
    <style:style style:name="T20" style:parent-style-name="c2" style:family="text">
      <style:text-properties fo:color="#000000" fo:font-size="14pt" style:font-size-asian="14pt" style:font-size-complex="14pt" fo:background-color="#FFFFFF"/>
    </style:style>
    <style:style style:name="P21" style:parent-style-name="Обычный" style:family="paragraph">
      <style:paragraph-properties fo:margin-top="0.0625in" fo:margin-bottom="0.0625in" fo:background-color="#FFFFFF"/>
    </style:style>
    <style:style style:name="T22" style:parent-style-name="c2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3" style:parent-style-name="Обычный" style:family="paragraph">
      <style:paragraph-properties fo:margin-top="0.0625in" fo:margin-bottom="0.0625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margin-top="0.0625in" fo:margin-bottom="0.0625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margin-top="0.0625in" fo:margin-bottom="0.0625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margin-top="0.0625in" fo:margin-bottom="0.0625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margin-top="0.0625in" fo:margin-bottom="0.0625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c1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29" style:parent-style-name="c1" style:family="paragraph">
      <style:paragraph-properties fo:margin-top="0in" fo:margin-bottom="0in" fo:background-color="#FFFFFF"/>
    </style:style>
    <style:style style:name="T30" style:parent-style-name="c2" style:family="text">
      <style:text-properties fo:color="#000000" fo:font-size="14pt" style:font-size-asian="14pt" style:font-size-complex="14pt" fo:background-color="#FFFFFF"/>
    </style:style>
    <style:style style:name="T31" style:parent-style-name="c2" style:family="text">
      <style:text-properties fo:color="#000000" fo:font-size="14pt" style:font-size-asian="14pt" style:font-size-complex="14pt" fo:background-color="#FFFFFF"/>
    </style:style>
    <style:style style:name="T32" style:parent-style-name="c2" style:family="text">
      <style:text-properties fo:color="#000000" fo:font-size="14pt" style:font-size-asian="14pt" style:font-size-complex="14pt" fo:background-color="#FFFFFF"/>
    </style:style>
    <style:style style:name="P33" style:parent-style-name="c1" style:family="paragraph">
      <style:paragraph-properties fo:margin-top="0in" fo:margin-bottom="0in" fo:background-color="#FFFFFF"/>
      <style:text-properties fo:color="#212529" fo:font-size="14pt" style:font-size-asian="14pt" style:font-size-complex="14pt"/>
    </style:style>
    <style:style style:name="P34" style:parent-style-name="c1" style:family="paragraph">
      <style:paragraph-properties fo:margin-top="0in" fo:margin-bottom="0in" fo:background-color="#FFFFFF"/>
    </style:style>
    <style:style style:name="P35" style:parent-style-name="c1" style:family="paragraph">
      <style:paragraph-properties fo:margin-top="0in" fo:margin-bottom="0in" fo:background-color="#FFFFFF"/>
    </style:style>
    <style:style style:name="T36" style:parent-style-name="c2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7" style:parent-style-name="c2" style:family="text">
      <style:text-properties fo:color="#000000" fo:font-size="14pt" style:font-size-asian="14pt" style:font-size-complex="14pt" fo:background-color="#FFFFFF"/>
    </style:style>
    <style:style style:name="P38" style:parent-style-name="c1" style:family="paragraph">
      <style:paragraph-properties fo:margin-top="0in" fo:margin-bottom="0in" fo:background-color="#FFFFFF"/>
    </style:style>
    <style:style style:name="T39" style:parent-style-name="c2" style:family="text">
      <style:text-properties fo:color="#000000" fo:font-size="14pt" style:font-size-asian="14pt" style:font-size-complex="14pt" fo:background-color="#FFFFFF"/>
    </style:style>
    <style:style style:name="P40" style:parent-style-name="c1" style:family="paragraph">
      <style:paragraph-properties fo:margin-top="0in" fo:margin-bottom="0in" fo:background-color="#FFFFFF"/>
    </style:style>
    <style:style style:name="T41" style:parent-style-name="c2" style:family="text">
      <style:text-properties fo:color="#000000" fo:font-size="14pt" style:font-size-asian="14pt" style:font-size-complex="14pt" fo:background-color="#FFFFFF"/>
    </style:style>
    <style:style style:name="P42" style:parent-style-name="c1" style:family="paragraph">
      <style:paragraph-properties fo:margin-top="0in" fo:margin-bottom="0in" fo:background-color="#FFFFFF"/>
    </style:style>
    <style:style style:name="T43" style:parent-style-name="c2" style:family="text">
      <style:text-properties fo:color="#000000" fo:font-size="14pt" style:font-size-asian="14pt" style:font-size-complex="14pt" fo:background-color="#FFFFFF"/>
    </style:style>
    <style:style style:name="T44" style:parent-style-name="c2" style:family="text">
      <style:text-properties fo:color="#000000" fo:font-size="14pt" style:font-size-asian="14pt" style:font-size-complex="14pt" fo:background-color="#FFFFFF"/>
    </style:style>
    <style:style style:name="T45" style:parent-style-name="c2" style:family="text">
      <style:text-properties fo:color="#000000" fo:font-size="14pt" style:font-size-asian="14pt" style:font-size-complex="14pt" fo:background-color="#FFFFFF"/>
    </style:style>
    <style:style style:name="P46" style:parent-style-name="c1" style:family="paragraph">
      <style:paragraph-properties fo:margin-top="0in" fo:margin-bottom="0in" fo:background-color="#FFFFFF"/>
    </style:style>
    <style:style style:name="T47" style:parent-style-name="c2" style:family="text">
      <style:text-properties fo:color="#000000" fo:font-size="14pt" style:font-size-asian="14pt" style:font-size-complex="14pt" fo:background-color="#FFFFFF"/>
    </style:style>
    <style:style style:name="P48" style:parent-style-name="Обычныйвеб" style:family="paragraph">
      <style:paragraph-properties fo:text-align="center" fo:margin-top="0in" fo:margin-bottom="0in" style:line-height-at-least="0.2666in" fo:margin-left="-0.1972in" fo:background-color="#FFFFFF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1" style:parent-style-name="Обычныйвеб" style:family="paragraph">
      <style:paragraph-properties fo:text-align="center" fo:margin-top="0in" fo:margin-bottom="0in" style:line-height-at-least="0.2666in" fo:margin-left="-0.1972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веб" style:family="paragraph">
      <style:paragraph-properties fo:margin-top="0in" fo:margin-bottom="0in" style:line-height-at-least="0.2666in" fo:margin-left="-0.1972in" fo:background-color="#FFFFFF">
        <style:tab-stops/>
      </style:paragraph-properties>
    </style:style>
    <style:style style:name="T64" style:parent-style-name="Основнойшрифтабзаца" style:family="text">
      <style:text-properties fo:color="#333333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веб" style:family="paragraph">
      <style:paragraph-properties fo:margin-top="0in" fo:margin-bottom="0in" style:line-height-at-least="0.2666in" fo:margin-left="-0.1972in" fo:background-color="#FFFFFF">
        <style:tab-stops/>
      </style:paragraph-properties>
    </style:style>
    <style:style style:name="T69" style:parent-style-name="Основнойшрифтабзаца" style:family="text">
      <style:text-properties fo:color="#333333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веб" style:family="paragraph">
      <style:paragraph-properties fo:margin-top="0in" fo:margin-bottom="0in" style:line-height-at-least="0.2666in" fo:margin-left="-0.1972in" fo:background-color="#FFFFFF">
        <style:tab-stops/>
      </style:paragraph-properties>
    </style:style>
    <style:style style:name="T72" style:parent-style-name="Основнойшрифтабзаца" style:family="text">
      <style:text-properties fo:color="#333333" fo:font-size="14pt" style:font-size-asian="14pt" style:font-size-complex="14pt"/>
    </style:style>
    <style:style style:name="P73" style:parent-style-name="Обычный" style:family="paragraph">
      <style:paragraph-properties fo:margin-bottom="0.1666in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margin-bottom="0.1666in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margin-bottom="0.1666in"/>
    </style:style>
    <style:style style:name="T8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margin-bottom="0.1666in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margin-bottom="0.1666in"/>
    </style:style>
    <style:style style:name="T8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margin-bottom="0.1666in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margin-bottom="0.1666in"/>
    </style:style>
    <style:style style:name="T9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margin-bottom="0.1666in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margin-bottom="0.1666in"/>
    </style:style>
    <style:style style:name="T10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margin-bottom="0.1666in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margin-bottom="0.1666in"/>
    </style:style>
    <style:style style:name="T10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margin-bottom="0.1666in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margin-bottom="0.1666in"/>
    </style:style>
    <style:style style:name="T11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margin-bottom="0.1666in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margin-bottom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margin-bottom="0.1666in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6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  <style:text-properties fo:font-size="14pt" style:font-size-asian="14pt" style:font-size-complex="14pt"/>
    </style:style>
    <style:style style:name="P132" style:parent-style-name="Обычныйвеб" style:family="paragraph">
      <style:paragraph-properties fo:text-align="justify" fo:margin-top="0in" fo:margin-bottom="0in" style:line-height-at-least="0.2666in" fo:background-color="#FFFFFF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 style:line-height-at-least="0.2666in" fo:background-color="#FFFFFF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 style:line-height-at-least="0.2666in" fo:background-color="#FFFFFF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</style:style>
    <style:style style:name="T147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4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9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54" style:parent-style-name="Обычныйвеб" style:family="paragraph">
      <style:paragraph-properties fo:margin-top="0in" fo:margin-bottom="0in" style:line-height-at-least="0.2666in" fo:margin-left="-0.1972in" fo:background-color="#FFFFFF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fo:color="#222222" fo:font-size="14pt" style:font-size-asian="14pt" style:font-size-complex="14pt"/>
    </style:style>
    <style:style style:name="T15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159" style:parent-style-name="Обычныйвеб" style:family="paragraph">
      <style:paragraph-properties fo:margin-top="0in" fo:margin-bottom="0in" style:line-height-at-least="0.2666in" fo:margin-left="-0.1972in" fo:background-color="#FFFFFF">
        <style:tab-stops/>
      </style:paragraph-properties>
    </style:style>
    <style:style style:name="T160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fo:font-weight="bold" style:font-weight-asian="bold" fo:font-style="italic" style:font-style-asian="italic" fo:color="#222222" fo:font-size="14pt" style:font-size-asian="14pt" style:font-size-complex="14pt" fo:background-color="#FFFFFF"/>
    </style:style>
    <style:style style:name="P162" style:parent-style-name="Обычныйвеб" style:family="paragraph">
      <style:paragraph-properties fo:margin-top="0in" fo:margin-bottom="0in" style:line-height-at-least="0.2666in" fo:margin-left="-0.1972in" fo:background-color="#FFFFFF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fo:color="#222222" fo:font-size="14pt" style:font-size-asian="14pt" style:font-size-complex="14pt"/>
    </style:style>
    <style:style style:name="T16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fo:color="#222222" fo:font-size="14pt" style:font-size-asian="14pt" style:font-size-complex="14pt"/>
    </style:style>
    <style:style style:name="T16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fo:color="#222222" fo:font-size="14pt" style:font-size-asian="14pt" style:font-size-complex="14pt"/>
    </style:style>
    <style:style style:name="T17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171" style:parent-style-name="Обычныйвеб" style:family="paragraph">
      <style:paragraph-properties fo:margin-top="0in" fo:margin-bottom="0in" style:line-height-at-least="0.2666in" fo:margin-left="-0.1972in" fo:background-color="#FFFFFF">
        <style:tab-stops/>
      </style:paragraph-properties>
    </style:style>
    <style:style style:name="T172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fo:font-weight="bold" style:font-weight-asian="bold" fo:font-style="italic" style:font-style-asian="italic" fo:color="#222222" fo:font-size="14pt" style:font-size-asian="14pt" style:font-size-complex="14pt" fo:background-color="#FFFFFF"/>
    </style:style>
    <style:style style:name="P174" style:parent-style-name="Обычныйвеб" style:family="paragraph">
      <style:paragraph-properties fo:margin-top="0in" fo:margin-bottom="0in" style:line-height-at-least="0.2666in" fo:margin-left="-0.1972in" fo:background-color="#FFFFFF">
        <style:tab-stops/>
      </style:paragraph-properties>
    </style:style>
    <style:style style:name="T175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fo:color="#222222" fo:font-size="14pt" style:font-size-asian="14pt" style:font-size-complex="14pt"/>
    </style:style>
    <style:style style:name="T17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179" style:parent-style-name="Обычныйвеб" style:family="paragraph">
      <style:paragraph-properties fo:margin-top="0in" fo:background-color="#FFFFFF"/>
    </style:style>
    <style:style style:name="T180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color="#222222" fo:font-size="14pt" style:font-size-asian="14pt" style:font-size-complex="14pt"/>
    </style:style>
    <style:style style:name="T182" style:parent-style-name="Основнойшрифтабзаца" style:family="text">
      <style:text-properties fo:color="#222222" fo:font-size="14pt" style:font-size-asian="14pt" style:font-size-complex="14pt"/>
    </style:style>
    <style:style style:name="T183" style:parent-style-name="Основнойшрифтабзаца" style:family="text">
      <style:text-properties fo:color="#222222" fo:font-size="14pt" style:font-size-asian="14pt" style:font-size-complex="14pt"/>
    </style:style>
    <style:style style:name="T184" style:parent-style-name="Основнойшрифтабзаца" style:family="text">
      <style:text-properties fo:color="#222222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fo:background-color="#FFFFFF"/>
      <style:text-properties fo:color="#222222" fo:font-size="14pt" style:font-size-asian="14pt" style:font-size-complex="14pt"/>
    </style:style>
    <style:style style:name="P186" style:parent-style-name="Обычныйвеб" style:family="paragraph">
      <style:paragraph-properties fo:margin-top="0.1666in" style:line-height-at-least="0.2666in" fo:background-color="#FFFFFF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89" style:parent-style-name="Основнойшрифтабзаца" style:family="text">
      <style:text-properties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91" style:parent-style-name="Основнойшрифтабзаца" style:family="text">
      <style:text-properties fo:color="#111111" fo:font-size="14pt" style:font-size-asian="14pt" style:font-size-complex="14pt"/>
    </style:style>
    <style:style style:name="P192" style:parent-style-name="Обычныйвеб" style:family="paragraph">
      <style:paragraph-properties fo:margin-top="0.1666in" style:line-height-at-least="0.2666in" fo:background-color="#FFFFFF"/>
    </style:style>
    <style:style style:name="T19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fo:color="#222222" fo:font-size="14pt" style:font-size-asian="14pt" style:font-size-complex="14pt"/>
    </style:style>
    <style:style style:name="T195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color="#222222" fo:font-size="14pt" style:font-size-asian="14pt" style:font-size-complex="14pt"/>
    </style:style>
    <style:style style:name="T197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198" style:parent-style-name="Обычныйвеб" style:family="paragraph">
      <style:paragraph-properties fo:margin-top="0in" fo:background-color="#FFFFFF"/>
    </style:style>
    <style:style style:name="T199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color="#222222" fo:font-size="14pt" style:font-size-asian="14pt" style:font-size-complex="14pt"/>
    </style:style>
    <style:style style:name="T201" style:parent-style-name="Основнойшрифтабзаца" style:family="text">
      <style:text-properties fo:color="#222222" fo:font-size="14pt" style:font-size-asian="14pt" style:font-size-complex="14pt"/>
    </style:style>
    <style:style style:name="T202" style:parent-style-name="Основнойшрифтабзаца" style:family="text">
      <style:text-properties fo:color="#222222" fo:font-size="14pt" style:font-size-asian="14pt" style:font-size-complex="14pt"/>
    </style:style>
    <style:style style:name="T203" style:parent-style-name="Основнойшрифтабзаца" style:family="text">
      <style:text-properties fo:color="#222222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P205" style:parent-style-name="Обычныйвеб" style:family="paragraph">
      <style:paragraph-properties fo:margin-top="0in" fo:background-color="#FFFFFF"/>
      <style:text-properties fo:font-weight="bold" style:font-weight-asian="bold" fo:color="#222222" fo:font-size="14pt" style:font-size-asian="14pt" style:font-size-complex="14pt"/>
    </style:style>
    <style:style style:name="P206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207" style:parent-style-name="Обычныйвеб" style:family="paragraph">
      <style:paragraph-properties fo:margin-top="0in" fo:background-color="#FFFFFF"/>
    </style:style>
    <style:style style:name="T208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209" style:parent-style-name="Основнойшрифтабзаца" style:family="text">
      <style:text-properties fo:color="#222222" fo:font-size="14pt" style:font-size-asian="14pt" style:font-size-complex="14pt"/>
    </style:style>
    <style:style style:name="T210" style:parent-style-name="Основнойшрифтабзаца" style:family="text">
      <style:text-properties fo:color="#222222" fo:font-size="14pt" style:font-size-asian="14pt" style:font-size-complex="14pt"/>
    </style:style>
    <style:style style:name="P211" style:parent-style-name="Обычныйвеб" style:family="paragraph">
      <style:paragraph-properties fo:margin-top="0in" fo:margin-bottom="0in" fo:background-color="#FFFFFF"/>
      <style:text-properties fo:color="#222222" fo:font-size="14pt" style:font-size-asian="14pt" style:font-size-complex="14pt"/>
    </style:style>
    <style:style style:name="P212" style:parent-style-name="Обычныйвеб" style:family="paragraph">
      <style:paragraph-properties fo:text-align="justify" fo:margin-top="0in" fo:margin-bottom="0in" style:line-height-at-least="0.2666in" fo:margin-left="-0.1972in" fo:background-color="#FFFFFF">
        <style:tab-stops/>
      </style:paragraph-properties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5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216" style:parent-style-name="Обычныйвеб" style:family="paragraph">
      <style:paragraph-properties fo:margin-top="0in" fo:margin-bottom="0in" fo:background-color="#FFFFFF"/>
      <style:text-properties fo:color="#222222" fo:font-size="14pt" style:font-size-asian="14pt" style:font-size-complex="14pt"/>
    </style:style>
    <style:style style:name="P217" style:parent-style-name="Обычныйвеб" style:family="paragraph">
      <style:paragraph-properties fo:text-align="center" fo:margin-top="0in" fo:margin-bottom="0in" style:line-height-at-least="0.2666in" fo:margin-left="-0.1972in" fo:background-color="#FFFFFF">
        <style:tab-stops/>
      </style:paragraph-properties>
    </style:style>
    <style:style style:name="T218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21" style:parent-style-name="Обычныйвеб" style:family="paragraph">
      <style:paragraph-properties fo:text-align="center" fo:margin-top="0in" fo:margin-bottom="0in" style:line-height-at-least="0.2666in" fo:margin-left="-0.1972in" fo:background-color="#FFFFFF">
        <style:tab-stops/>
      </style:paragraph-properties>
    </style:style>
    <style:style style:name="T22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23" style:parent-style-name="Обычныйвеб" style:family="paragraph">
      <style:paragraph-properties fo:margin-top="0.1666in" style:line-height-at-least="0.2666in" fo:background-color="#FFFFFF"/>
    </style:style>
    <style:style style:name="T224" style:parent-style-name="Основнойшрифтабзаца" style:family="text">
      <style:text-properties fo:color="#222222" fo:font-size="14pt" style:font-size-asian="14pt" style:font-size-complex="14pt"/>
    </style:style>
    <style:style style:name="T225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fo:color="#222222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fo:color="#222222" fo:font-size="14pt" style:font-size-asian="14pt" style:font-size-complex="14pt"/>
    </style:style>
    <style:style style:name="T232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fo:color="#222222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fo:color="#222222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color="#222222" fo:font-size="14pt" style:font-size-asian="14pt" style:font-size-complex="14pt"/>
    </style:style>
    <style:style style:name="T24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color="#222222" fo:font-size="14pt" style:font-size-asian="14pt" style:font-size-complex="14pt"/>
    </style:style>
    <style:style style:name="T242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243" style:parent-style-name="Обычныйвеб" style:family="paragraph">
      <style:paragraph-properties fo:margin-top="0in" fo:margin-bottom="0in" style:line-height-at-least="0.2666in" fo:background-color="#FFFFFF"/>
    </style:style>
    <style:style style:name="T244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fo:color="#222222" fo:font-size="14pt" style:font-size-asian="14pt" style:font-size-complex="14pt"/>
    </style:style>
    <style:style style:name="T2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48" style:parent-style-name="Обычныйвеб" style:family="paragraph">
      <style:paragraph-properties fo:margin-top="0in" fo:background-color="#FFFFFF"/>
    </style:style>
    <style:style style:name="T249" style:parent-style-name="Основнойшрифтабзаца" style:family="text">
      <style:text-properties fo:font-weight="bold" style:font-weight-asian="bold" fo:font-style="italic" style:font-style-asian="italic" fo:color="#222222" fo:font-size="14pt" style:font-size-asian="14pt" style:font-size-complex="14pt"/>
    </style:style>
    <style:style style:name="T250" style:parent-style-name="Основнойшрифтабзаца" style:family="text">
      <style:text-properties fo:color="#222222" fo:font-size="14pt" style:font-size-asian="14pt" style:font-size-complex="14pt"/>
    </style:style>
    <style:style style:name="T251" style:parent-style-name="Основнойшрифтабзаца" style:family="text">
      <style:text-properties fo:color="#222222" fo:font-size="14pt" style:font-size-asian="14pt" style:font-size-complex="14pt"/>
    </style:style>
    <style:style style:name="T252" style:parent-style-name="Основнойшрифтабзаца" style:family="text">
      <style:text-properties fo:color="#222222" fo:font-size="14pt" style:font-size-asian="14pt" style:font-size-complex="14pt"/>
    </style:style>
    <style:style style:name="P253" style:parent-style-name="Обычныйвеб" style:family="paragraph">
      <style:paragraph-properties fo:margin-top="0in" fo:background-color="#FFFFFF"/>
    </style:style>
    <style:style style:name="T254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255" style:parent-style-name="Основнойшрифтабзаца" style:family="text">
      <style:text-properties fo:color="#222222" fo:font-size="14pt" style:font-size-asian="14pt" style:font-size-complex="14pt"/>
    </style:style>
    <style:style style:name="T256" style:parent-style-name="Основнойшрифтабзаца" style:family="text">
      <style:text-properties fo:color="#222222" fo:font-size="14pt" style:font-size-asian="14pt" style:font-size-complex="14pt"/>
    </style:style>
    <style:style style:name="P257" style:parent-style-name="Обычныйвеб" style:family="paragraph">
      <style:paragraph-properties fo:margin-top="0in" fo:background-color="#FFFFFF"/>
    </style:style>
    <style:style style:name="T258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fo:color="#222222" fo:font-size="14pt" style:font-size-asian="14pt" style:font-size-complex="14pt"/>
    </style:style>
    <style:style style:name="T261" style:parent-style-name="Основнойшрифтабзаца" style:family="text">
      <style:text-properties fo:color="#222222" fo:font-size="14pt" style:font-size-asian="14pt" style:font-size-complex="14pt"/>
    </style:style>
    <style:style style:name="P262" style:parent-style-name="Обычныйвеб" style:family="paragraph">
      <style:paragraph-properties fo:margin-top="0in" fo:background-color="#FFFFFF"/>
    </style:style>
    <style:style style:name="T263" style:parent-style-name="Основнойшрифтабзаца" style:family="text">
      <style:text-properties fo:color="#222222"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fo:font-style="italic" style:font-style-asian="italic" fo:color="#222222" fo:font-size="14pt" style:font-size-asian="14pt" style:font-size-complex="14pt"/>
    </style:style>
    <style:style style:name="T265" style:parent-style-name="Основнойшрифтабзаца" style:family="text">
      <style:text-properties fo:color="#222222"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P267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268" style:parent-style-name="Обычныйвеб" style:family="paragraph">
      <style:paragraph-properties fo:margin-top="0in" fo:background-color="#FFFFFF"/>
    </style:style>
    <style:style style:name="T269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fo:color="#222222" fo:font-size="14pt" style:font-size-asian="14pt" style:font-size-complex="14pt"/>
    </style:style>
    <style:style style:name="T272" style:parent-style-name="Основнойшрифтабзаца" style:family="text">
      <style:text-properties fo:color="#222222" fo:font-size="14pt" style:font-size-asian="14pt" style:font-size-complex="14pt"/>
    </style:style>
    <style:style style:name="T273" style:parent-style-name="Основнойшрифтабзаца" style:family="text">
      <style:text-properties fo:color="#222222" fo:font-size="14pt" style:font-size-asian="14pt" style:font-size-complex="14pt"/>
    </style:style>
    <style:style style:name="T274" style:parent-style-name="Основнойшрифтабзаца" style:family="text">
      <style:text-properties fo:color="#222222" fo:font-size="14pt" style:font-size-asian="14pt" style:font-size-complex="14pt"/>
    </style:style>
    <style:style style:name="P275" style:parent-style-name="Обычныйвеб" style:family="paragraph">
      <style:paragraph-properties fo:margin-top="0in" fo:background-color="#FFFFFF"/>
    </style:style>
    <style:style style:name="T276" style:parent-style-name="Основнойшрифтабзаца" style:family="text">
      <style:text-properties fo:color="#222222" fo:font-size="14pt" style:font-size-asian="14pt" style:font-size-complex="14pt"/>
    </style:style>
    <style:style style:name="T277" style:parent-style-name="Основнойшрифтабзаца" style:family="text">
      <style:text-properties fo:color="#222222" fo:font-size="14pt" style:font-size-asian="14pt" style:font-size-complex="14pt"/>
    </style:style>
    <style:style style:name="T278" style:parent-style-name="Основнойшрифтабзаца" style:family="text">
      <style:text-properties fo:color="#222222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280" style:parent-style-name="Основнойшрифтабзаца" style:family="text">
      <style:text-properties fo:color="#222222" fo:font-size="14pt" style:font-size-asian="14pt" style:font-size-complex="14pt"/>
    </style:style>
    <style:style style:name="P281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282" style:parent-style-name="Обычныйвеб" style:family="paragraph">
      <style:paragraph-properties fo:margin-top="0in" fo:background-color="#FFFFFF"/>
    </style:style>
    <style:style style:name="T283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285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286" style:parent-style-name="Обычныйвеб" style:family="paragraph">
      <style:paragraph-properties fo:margin-top="0in" fo:background-color="#FFFFFF"/>
    </style:style>
    <style:style style:name="T287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288" style:parent-style-name="Основнойшрифтабзаца" style:family="text">
      <style:text-properties fo:color="#222222" fo:font-size="14pt" style:font-size-asian="14pt" style:font-size-complex="14pt"/>
    </style:style>
    <style:style style:name="T289" style:parent-style-name="Основнойшрифтабзаца" style:family="text">
      <style:text-properties fo:color="#222222" fo:font-size="14pt" style:font-size-asian="14pt" style:font-size-complex="14pt"/>
    </style:style>
    <style:style style:name="T290" style:parent-style-name="Основнойшрифтабзаца" style:family="text">
      <style:text-properties fo:color="#222222" fo:font-size="14pt" style:font-size-asian="14pt" style:font-size-complex="14pt"/>
    </style:style>
    <style:style style:name="T291" style:parent-style-name="Основнойшрифтабзаца" style:family="text">
      <style:text-properties fo:color="#222222" fo:font-size="14pt" style:font-size-asian="14pt" style:font-size-complex="14pt"/>
    </style:style>
    <style:style style:name="T292" style:parent-style-name="Основнойшрифтабзаца" style:family="text">
      <style:text-properties fo:color="#222222" fo:font-size="14pt" style:font-size-asian="14pt" style:font-size-complex="14pt"/>
    </style:style>
    <style:style style:name="T293" style:parent-style-name="Основнойшрифтабзаца" style:family="text">
      <style:text-properties fo:color="#222222" fo:font-size="14pt" style:font-size-asian="14pt" style:font-size-complex="14pt"/>
    </style:style>
    <style:style style:name="T294" style:parent-style-name="Основнойшрифтабзаца" style:family="text">
      <style:text-properties fo:color="#222222" fo:font-size="14pt" style:font-size-asian="14pt" style:font-size-complex="14pt"/>
    </style:style>
    <style:style style:name="P295" style:parent-style-name="Обычныйвеб" style:family="paragraph">
      <style:paragraph-properties fo:margin-top="0in" fo:margin-bottom="0in" style:line-height-at-least="0.2666in" fo:background-color="#FFFFFF"/>
    </style:style>
    <style:style style:name="T296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fo:color="#222222" fo:font-size="14pt" style:font-size-asian="14pt" style:font-size-complex="14pt"/>
    </style:style>
    <style:style style:name="T299" style:parent-style-name="Основнойшрифтабзаца" style:family="text">
      <style:text-properties fo:color="#222222" fo:font-size="14pt" style:font-size-asian="14pt" style:font-size-complex="14pt"/>
    </style:style>
    <style:style style:name="T3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01" style:parent-style-name="Обычныйвеб" style:family="paragraph">
      <style:paragraph-properties fo:margin-top="0in" fo:margin-bottom="0in" style:line-height-at-least="0.2666in" fo:background-color="#FFFFFF"/>
    </style:style>
    <style:style style:name="T302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03" style:parent-style-name="Обычныйвеб" style:family="paragraph">
      <style:paragraph-properties fo:margin-top="0in" fo:background-color="#FFFFFF"/>
    </style:style>
    <style:style style:name="T304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305" style:parent-style-name="Основнойшрифтабзаца" style:family="text">
      <style:text-properties fo:color="#222222" fo:font-size="14pt" style:font-size-asian="14pt" style:font-size-complex="14pt"/>
    </style:style>
    <style:style style:name="T306" style:parent-style-name="Основнойшрифтабзаца" style:family="text">
      <style:text-properties fo:color="#222222" fo:font-size="14pt" style:font-size-asian="14pt" style:font-size-complex="14pt"/>
    </style:style>
    <style:style style:name="T307" style:parent-style-name="Основнойшрифтабзаца" style:family="text">
      <style:text-properties fo:color="#222222" fo:font-size="14pt" style:font-size-asian="14pt" style:font-size-complex="14pt"/>
    </style:style>
    <style:style style:name="T308" style:parent-style-name="Основнойшрифтабзаца" style:family="text">
      <style:text-properties fo:color="#222222" fo:font-size="14pt" style:font-size-asian="14pt" style:font-size-complex="14pt"/>
    </style:style>
    <style:style style:name="T309" style:parent-style-name="Основнойшрифтабзаца" style:family="text">
      <style:text-properties fo:color="#222222" fo:font-size="14pt" style:font-size-asian="14pt" style:font-size-complex="14pt"/>
    </style:style>
    <style:style style:name="T310" style:parent-style-name="Основнойшрифтабзаца" style:family="text">
      <style:text-properties fo:color="#222222" fo:font-size="14pt" style:font-size-asian="14pt" style:font-size-complex="14pt"/>
    </style:style>
    <style:style style:name="T311" style:parent-style-name="Основнойшрифтабзаца" style:family="text">
      <style:text-properties fo:color="#222222" fo:font-size="14pt" style:font-size-asian="14pt" style:font-size-complex="14pt"/>
    </style:style>
    <style:style style:name="T312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313" style:parent-style-name="Основнойшрифтабзаца" style:family="text">
      <style:text-properties fo:color="#222222" fo:font-size="14pt" style:font-size-asian="14pt" style:font-size-complex="14pt"/>
    </style:style>
    <style:style style:name="T314" style:parent-style-name="Основнойшрифтабзаца" style:family="text">
      <style:text-properties fo:color="#222222" fo:font-size="14pt" style:font-size-asian="14pt" style:font-size-complex="14pt"/>
    </style:style>
    <style:style style:name="T315" style:parent-style-name="Основнойшрифтабзаца" style:family="text">
      <style:text-properties fo:color="#222222" fo:font-size="14pt" style:font-size-asian="14pt" style:font-size-complex="14pt"/>
    </style:style>
    <style:style style:name="T316" style:parent-style-name="Основнойшрифтабзаца" style:family="text">
      <style:text-properties fo:color="#222222" fo:font-size="14pt" style:font-size-asian="14pt" style:font-size-complex="14pt"/>
    </style:style>
    <style:style style:name="T317" style:parent-style-name="Основнойшрифтабзаца" style:family="text">
      <style:text-properties fo:color="#222222" fo:font-size="14pt" style:font-size-asian="14pt" style:font-size-complex="14pt"/>
    </style:style>
    <style:style style:name="T318" style:parent-style-name="Основнойшрифтабзаца" style:family="text">
      <style:text-properties fo:color="#222222" fo:font-size="14pt" style:font-size-asian="14pt" style:font-size-complex="14pt"/>
    </style:style>
    <style:style style:name="T319" style:parent-style-name="Основнойшрифтабзаца" style:family="text">
      <style:text-properties fo:color="#222222" fo:font-size="14pt" style:font-size-asian="14pt" style:font-size-complex="14pt"/>
    </style:style>
    <style:style style:name="T320" style:parent-style-name="Основнойшрифтабзаца" style:family="text">
      <style:text-properties fo:color="#222222" fo:font-size="14pt" style:font-size-asian="14pt" style:font-size-complex="14pt"/>
    </style:style>
    <style:style style:name="T321" style:parent-style-name="Основнойшрифтабзаца" style:family="text">
      <style:text-properties fo:color="#222222" fo:font-size="14pt" style:font-size-asian="14pt" style:font-size-complex="14pt"/>
    </style:style>
    <style:style style:name="P322" style:parent-style-name="Обычныйвеб" style:family="paragraph">
      <style:paragraph-properties fo:margin-top="0in" fo:background-color="#FFFFFF"/>
    </style:style>
    <style:style style:name="T323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32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fo:color="#222222" fo:font-size="14pt" style:font-size-asian="14pt" style:font-size-complex="14pt"/>
    </style:style>
    <style:style style:name="T326" style:parent-style-name="Основнойшрифтабзаца" style:family="text">
      <style:text-properties fo:color="#222222" fo:font-size="14pt" style:font-size-asian="14pt" style:font-size-complex="14pt"/>
    </style:style>
    <style:style style:name="T327" style:parent-style-name="Основнойшрифтабзаца" style:family="text">
      <style:text-properties fo:color="#222222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329" style:parent-style-name="Основнойшрифтабзаца" style:family="text">
      <style:text-properties fo:color="#222222" fo:font-size="14pt" style:font-size-asian="14pt" style:font-size-complex="14pt"/>
    </style:style>
    <style:style style:name="P330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331" style:parent-style-name="Обычныйвеб" style:family="paragraph">
      <style:paragraph-properties fo:margin-top="0in" fo:background-color="#FFFFFF"/>
    </style:style>
    <style:style style:name="T332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fo:color="#222222" fo:font-size="14pt" style:font-size-asian="14pt" style:font-size-complex="14pt"/>
    </style:style>
    <style:style style:name="T335" style:parent-style-name="Основнойшрифтабзаца" style:family="text">
      <style:text-properties fo:color="#222222" fo:font-size="14pt" style:font-size-asian="14pt" style:font-size-complex="14pt"/>
    </style:style>
    <style:style style:name="T336" style:parent-style-name="Основнойшрифтабзаца" style:family="text">
      <style:text-properties fo:color="#222222" fo:font-size="14pt" style:font-size-asian="14pt" style:font-size-complex="14pt"/>
    </style:style>
    <style:style style:name="T337" style:parent-style-name="Основнойшрифтабзаца" style:family="text">
      <style:text-properties fo:color="#222222" fo:font-size="14pt" style:font-size-asian="14pt" style:font-size-complex="14pt"/>
    </style:style>
    <style:style style:name="T338" style:parent-style-name="Основнойшрифтабзаца" style:family="text">
      <style:text-properties fo:color="#222222" fo:font-size="14pt" style:font-size-asian="14pt" style:font-size-complex="14pt"/>
    </style:style>
    <style:style style:name="T339" style:parent-style-name="Основнойшрифтабзаца" style:family="text">
      <style:text-properties fo:color="#222222" fo:font-size="14pt" style:font-size-asian="14pt" style:font-size-complex="14pt"/>
    </style:style>
    <style:style style:name="T340" style:parent-style-name="Основнойшрифтабзаца" style:family="text">
      <style:text-properties fo:color="#222222" fo:font-size="14pt" style:font-size-asian="14pt" style:font-size-complex="14pt"/>
    </style:style>
    <style:style style:name="T341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342" style:parent-style-name="Основнойшрифтабзаца" style:family="text">
      <style:text-properties fo:color="#222222" fo:font-size="14pt" style:font-size-asian="14pt" style:font-size-complex="14pt"/>
    </style:style>
    <style:style style:name="P343" style:parent-style-name="Обычныйвеб" style:family="paragraph">
      <style:paragraph-properties fo:margin-top="0in" fo:margin-bottom="0in" style:line-height-at-least="0.2666in" fo:background-color="#FFFFFF"/>
    </style:style>
    <style:style style:name="T344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46" style:parent-style-name="Основнойшрифтабзаца" style:family="text">
      <style:text-properties fo:color="#222222" fo:font-size="14pt" style:font-size-asian="14pt" style:font-size-complex="14pt"/>
    </style:style>
    <style:style style:name="T347" style:parent-style-name="Основнойшрифтабзаца" style:family="text">
      <style:text-properties fo:color="#222222" fo:font-size="14pt" style:font-size-asian="14pt" style:font-size-complex="14pt"/>
    </style:style>
    <style:style style:name="P348" style:parent-style-name="Обычныйвеб" style:family="paragraph">
      <style:paragraph-properties fo:margin-top="0in" fo:margin-bottom="0in" style:line-height-at-least="0.2666in" fo:background-color="#FFFFFF"/>
    </style:style>
    <style:style style:name="T349" style:parent-style-name="Основнойшрифтабзаца" style:family="text">
      <style:text-properties fo:color="#222222" fo:font-size="14pt" style:font-size-asian="14pt" style:font-size-complex="14pt"/>
    </style:style>
    <style:style style:name="T3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1" style:parent-style-name="Обычныйвеб" style:family="paragraph">
      <style:paragraph-properties fo:text-align="center" fo:margin-top="0in" fo:margin-bottom="0in" style:line-height-at-least="0.2666in" fo:background-color="#FFFFFF"/>
    </style:style>
    <style:style style:name="T3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59" style:parent-style-name="Обычныйвеб" style:family="paragraph">
      <style:paragraph-properties fo:margin-top="0in" fo:background-color="#FFFFFF"/>
    </style:style>
    <style:style style:name="T360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361" style:parent-style-name="Основнойшрифтабзаца" style:family="text">
      <style:text-properties fo:color="#222222" fo:font-size="14pt" style:font-size-asian="14pt" style:font-size-complex="14pt"/>
    </style:style>
    <style:style style:name="P362" style:parent-style-name="Обычныйвеб" style:family="paragraph">
      <style:paragraph-properties fo:margin-top="0in" fo:margin-bottom="0in" style:line-height-at-least="0.2666in" fo:text-indent="0.25in" fo:background-color="#FFFFFF"/>
    </style:style>
    <style:style style:name="T363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fo:color="#222222" fo:font-size="14pt" style:font-size-asian="14pt" style:font-size-complex="14pt"/>
    </style:style>
    <style:style style:name="T366" style:parent-style-name="Основнойшрифтабзаца" style:family="text">
      <style:text-properties fo:color="#222222" fo:font-size="14pt" style:font-size-asian="14pt" style:font-size-complex="14pt"/>
    </style:style>
    <style:style style:name="T367" style:parent-style-name="Основнойшрифтабзаца" style:family="text">
      <style:text-properties fo:color="#222222" fo:font-size="14pt" style:font-size-asian="14pt" style:font-size-complex="14pt"/>
    </style:style>
    <style:style style:name="T368" style:parent-style-name="Основнойшрифтабзаца" style:family="text">
      <style:text-properties fo:color="#222222" fo:font-size="14pt" style:font-size-asian="14pt" style:font-size-complex="14pt"/>
    </style:style>
    <style:style style:name="T369" style:parent-style-name="Основнойшрифтабзаца" style:family="text">
      <style:text-properties fo:color="#222222" fo:font-size="14pt" style:font-size-asian="14pt" style:font-size-complex="14pt"/>
    </style:style>
    <style:style style:name="T370" style:parent-style-name="Основнойшрифтабзаца" style:family="text">
      <style:text-properties fo:color="#222222" fo:font-size="14pt" style:font-size-asian="14pt" style:font-size-complex="14pt"/>
    </style:style>
    <style:style style:name="T371" style:parent-style-name="Основнойшрифтабзаца" style:family="text">
      <style:text-properties fo:color="#222222" fo:font-size="14pt" style:font-size-asian="14pt" style:font-size-complex="14pt"/>
    </style:style>
    <style:style style:name="T372" style:parent-style-name="Основнойшрифтабзаца" style:family="text">
      <style:text-properties fo:color="#222222" fo:font-size="14pt" style:font-size-asian="14pt" style:font-size-complex="14pt"/>
    </style:style>
    <style:style style:name="T37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374" style:parent-style-name="Обычныйвеб" style:family="paragraph">
      <style:paragraph-properties fo:text-align="justify" fo:margin-top="0in" fo:margin-bottom="0in" style:line-height-at-least="0.2666in" fo:text-indent="0.25in" fo:background-color="#FFFFFF"/>
    </style:style>
    <style:style style:name="T375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37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37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380" style:parent-style-name="Обычныйвеб" style:family="paragraph">
      <style:paragraph-properties fo:margin-top="0in" fo:background-color="#FFFFFF"/>
      <style:text-properties fo:font-weight="bold" style:font-weight-asian="bold" fo:color="#222222" fo:font-size="14pt" style:font-size-asian="14pt" style:font-size-complex="14pt"/>
    </style:style>
    <style:style style:name="P381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382" style:parent-style-name="Обычныйвеб" style:family="paragraph">
      <style:paragraph-properties fo:margin-top="0in" fo:background-color="#FFFFFF"/>
    </style:style>
    <style:style style:name="T383" style:parent-style-name="Основнойшрифтабзаца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85" style:parent-style-name="Основнойшрифтабзаца" style:family="text">
      <style:text-properties fo:color="#222222" fo:font-size="14pt" style:font-size-asian="14pt" style:font-size-complex="14pt"/>
    </style:style>
    <style:style style:name="T386" style:parent-style-name="Основнойшрифтабзаца" style:family="text">
      <style:text-properties fo:color="#222222" fo:font-size="14pt" style:font-size-asian="14pt" style:font-size-complex="14pt"/>
    </style:style>
    <style:style style:name="P387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388" style:parent-style-name="Обычныйвеб" style:family="paragraph">
      <style:paragraph-properties fo:margin-top="0in" fo:margin-bottom="0in" style:line-height-at-least="0.2666in" fo:text-indent="0.25in" fo:background-color="#FFFFFF"/>
    </style:style>
    <style:style style:name="T389" style:parent-style-name="Основнойшрифтабзаца" style:family="text">
      <style:text-properties fo:color="#222222" fo:font-size="14pt" style:font-size-asian="14pt" style:font-size-complex="14pt"/>
    </style:style>
    <style:style style:name="T390" style:parent-style-name="Основнойшрифтабзаца" style:family="text">
      <style:text-properties fo:color="#222222" fo:font-size="14pt" style:font-size-asian="14pt" style:font-size-complex="14pt"/>
    </style:style>
    <style:style style:name="T391" style:parent-style-name="Основнойшрифтабзаца" style:family="text">
      <style:text-properties fo:color="#222222" fo:font-size="14pt" style:font-size-asian="14pt" style:font-size-complex="14pt"/>
    </style:style>
    <style:style style:name="T392" style:parent-style-name="Основнойшрифтабзаца" style:family="text">
      <style:text-properties fo:color="#222222" fo:font-size="14pt" style:font-size-asian="14pt" style:font-size-complex="14pt"/>
    </style:style>
    <style:style style:name="T393" style:parent-style-name="Основнойшрифтабзаца" style:family="text">
      <style:text-properties fo:color="#222222" fo:font-size="14pt" style:font-size-asian="14pt" style:font-size-complex="14pt"/>
    </style:style>
    <style:style style:name="T394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395" style:parent-style-name="Основнойшрифтабзаца" style:family="text">
      <style:text-properties fo:color="#222222" fo:font-size="14pt" style:font-size-asian="14pt" style:font-size-complex="14pt"/>
    </style:style>
    <style:style style:name="T396" style:parent-style-name="Основнойшрифтабзаца" style:family="text">
      <style:text-properties fo:color="#111111" fo:font-size="14pt" style:font-size-asian="14pt" style:font-size-complex="14pt"/>
    </style:style>
    <style:style style:name="P397" style:parent-style-name="Обычныйвеб" style:family="paragraph">
      <style:paragraph-properties fo:text-align="justify" fo:margin-top="0in" fo:margin-bottom="0in" style:line-height-at-least="0.2666in" fo:text-indent="0.25in" fo:background-color="#FFFFFF"/>
    </style:style>
    <style:style style:name="T398" style:parent-style-name="Основнойшрифтабзаца" style:family="text">
      <style:text-properties fo:font-weight="bold" style:font-weight-asian="bold" fo:font-style="italic" style:font-style-asian="italic" style:font-style-complex="italic" fo:color="#111111" fo:font-size="14pt" style:font-size-asian="14pt" style:font-size-complex="14pt"/>
    </style:style>
    <style:style style:name="P399" style:parent-style-name="Обычныйвеб" style:family="paragraph">
      <style:paragraph-properties fo:margin-top="0in" fo:background-color="#FFFFFF"/>
      <style:text-properties fo:color="#222222" fo:font-size="14pt" style:font-size-asian="14pt" style:font-size-complex="14pt"/>
    </style:style>
    <style:style style:name="P400" style:parent-style-name="Обычныйвеб" style:family="paragraph">
      <style:paragraph-properties fo:margin-top="0in" fo:margin-bottom="0in" fo:background-color="#FFFFFF"/>
      <style:text-properties fo:color="#222222" fo:font-size="14pt" style:font-size-asian="14pt" style:font-size-complex="14pt"/>
    </style:style>
    <style:style style:name="P401" style:parent-style-name="Обычныйвеб" style:family="paragraph">
      <style:paragraph-properties fo:margin-top="0in" fo:margin-bottom="0in" fo:background-color="#FFFFFF"/>
    </style:style>
    <style:style style:name="T402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403" style:parent-style-name="Основнойшрифтабзаца" style:family="text">
      <style:text-properties fo:color="#222222" fo:font-size="14pt" style:font-size-asian="14pt" style:font-size-complex="14pt"/>
    </style:style>
    <style:style style:name="P404" style:parent-style-name="Обычныйвеб" style:family="paragraph">
      <style:paragraph-properties fo:margin-top="0in" fo:margin-bottom="0in" style:line-height-at-least="0.2666in" fo:background-color="#FFFFFF"/>
    </style:style>
    <style:style style:name="T405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40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408" style:parent-style-name="Обычныйвеб" style:family="paragraph">
      <style:paragraph-properties fo:text-align="justify" fo:margin-top="0in" fo:margin-bottom="0in" style:line-height-at-least="0.2666in" fo:text-indent="0.25in" fo:background-color="#FFFFFF"/>
    </style:style>
    <style:style style:name="T409" style:parent-style-name="Основнойшрифтабзаца" style:family="text">
      <style:text-properties fo:color="#111111" fo:font-size="14pt" style:font-size-asian="14pt" style:font-size-complex="14pt"/>
    </style:style>
    <style:style style:name="T410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fo:color="#111111" fo:font-size="14pt" style:font-size-asian="14pt" style:font-size-complex="14pt"/>
    </style:style>
    <style:style style:name="T414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415" style:parent-style-name="Основнойшрифтабзаца" style:family="text">
      <style:text-properties fo:color="#111111" fo:font-size="14pt" style:font-size-asian="14pt" style:font-size-complex="14pt"/>
    </style:style>
    <style:style style:name="P416" style:parent-style-name="Обычныйвеб" style:family="paragraph">
      <style:paragraph-properties fo:text-align="justify" fo:margin-top="0in" fo:margin-bottom="0in" style:line-height-at-least="0.2666in" fo:text-indent="0.25in" fo:background-color="#FFFFFF"/>
    </style:style>
    <style:style style:name="T41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Основнойшрифтабзаца" style:family="text">
      <style:text-properties fo:color="#111111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P420" style:parent-style-name="Обычныйвеб" style:family="paragraph">
      <style:paragraph-properties fo:margin-top="0in" fo:margin-bottom="0in" style:line-height-at-least="0.2666in" fo:text-indent="0.25in" fo:background-color="#FFFFFF"/>
    </style:style>
    <style:style style:name="T421" style:parent-style-name="Основнойшрифтабзаца" style:family="text">
      <style:text-properties fo:color="#111111" fo:font-size="14pt" style:font-size-asian="14pt" style:font-size-complex="14pt"/>
    </style:style>
    <style:style style:name="P422" style:parent-style-name="Обычныйвеб" style:family="paragraph">
      <style:paragraph-properties fo:margin-top="0in" fo:margin-bottom="0in" style:line-height-at-least="0.2666in" fo:text-indent="0.25in" fo:background-color="#FFFFFF"/>
    </style:style>
    <style:style style:name="T423" style:parent-style-name="Основнойшрифтабзаца" style:family="text">
      <style:text-properties fo:color="#111111" fo:font-size="14pt" style:font-size-asian="14pt" style:font-size-complex="14pt"/>
    </style:style>
    <style:style style:name="P424" style:parent-style-name="Обычныйвеб" style:family="paragraph">
      <style:paragraph-properties fo:text-align="justify" fo:margin-top="0in" fo:margin-bottom="0in" style:line-height-at-least="0.2666in" fo:text-indent="0.25in" fo:background-color="#FFFFFF"/>
    </style:style>
    <style:style style:name="T425" style:parent-style-name="Основнойшрифтабзаца" style:family="text">
      <style:text-properties fo:color="#111111" fo:font-size="14pt" style:font-size-asian="14pt" style:font-size-complex="14pt"/>
    </style:style>
    <style:style style:name="T426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427" style:parent-style-name="Standard" style:family="paragraph">
      <style:text-properties fo:language="en" fo:country="US"/>
    </style:style>
  </office:automatic-styles>
  <office:body>
    <office:text text:use-soft-page-breaks="true">
      <text:p text:style-name="P1">Конспект занятия</text:p>
      <text:p text:style-name="P2">по<text:s/>театрализованной деятельности</text:p>
      <text:p text:style-name="P3"><text:span text:style-name="T4">Инсценировка</text:span><text:span text:style-name="T5"><text:s/>сказки</text:span><text:span text:style-name="T6"><text:s/>К.И.</text:span><text:span text:style-name="T7"><text:s/></text:span><text:span text:style-name="T8">Чуковского «Краденое солнце»</text:span></text:p>
      <text:p text:style-name="P9">старший дошкольный возраст.</text:p>
      <text:p text:style-name="P10"/>
      <text:p text:style-name="P11"/>
      <text:p text:style-name="P12">Воспитатель: Уракова Л.А.<text:s/></text:p>
      <text:p text:style-name="P13"/>
      <text:p text:style-name="P14"><text:span text:style-name="T15">Цели:</text:span><text:span text:style-name="T16"> - развитие детского творчества, интереса к самостоятельной театрализ</text:span><text:span text:style-name="T17">о</text:span><text:span text:style-name="T18">ванной деятельности.</text:span></text:p>
      <text:p text:style-name="P19"><text:span text:style-name="T20">           <text:s/></text:span></text:p>
      <text:p text:style-name="P21"><text:span text:style-name="T22">Задачи:</text:span></text:p>
      <text:p text:style-name="P23">- продолжить знакомить детей с творчеством Корнея Чуковского на примере сказки «Краденое солнце»<text:s/></text:p>
      <text:p text:style-name="P24">-учить детей понимать образное содержание и идею сказки, видеть взаимосвязь между содержанием и названием произведения.</text:p>
      <text:p text:style-name="P25">- Стимулировать речевую активность;</text:p>
      <text:p text:style-name="P26">-воспитывать эмоциональное восприятие сказки, учить оценивать характеры героев, передавать интонацию голоса, жесты, мимику;</text:p>
      <text:p text:style-name="P27">- пополнить словарный запас детей эмоционально-оценочной лексикой;</text:p>
      <text:p text:style-name="P28">-развивать творческое воображение;</text:p>
      <text:p text:style-name="P29"><text:span text:style-name="T30"><text:s/>- формировать дружеские отношения в коллективе, способствовать накопл</text:span><text:span text:style-name="T31">е</text:span><text:span text:style-name="T32">нию опыта доброжелательных отношений;</text:span></text:p>
      <text:p text:style-name="P33">- воспитывать чувство доброжелательности в общении с людьми. Показать на примере героев сказки.</text:p>
      <text:p text:style-name="P34"/>
      <text:p text:style-name="P35"><text:span text:style-name="T36">Предварительная работа: </text:span><text:span text:style-name="T37">- чтение сказки К.Чуковского «Краденое солнце»;<text:s/></text:span></text:p>
      <text:p text:style-name="P38"><text:span text:style-name="T39">                 - рассматривание иллюстраций к сказке;</text:span></text:p>
      <text:p text:style-name="P40"><text:span text:style-name="T41">                 - обсуждение содержания сказки;</text:span></text:p>
      <text:p text:style-name="P42"><text:span text:style-name="T43">                 - создание условий в группе для совместной театрализованной де</text:span><text:span text:style-name="T44">я</text:span><text:span text:style-name="T45">тельности педагога с детьми;</text:span></text:p>
      <text:p text:style-name="P46"><text:span text:style-name="T47">                 - показ различных видов театра (показ на фланелеграфе, настольный театр).</text:span></text:p>
      <text:p text:style-name="P48"><text:span text:style-name="T49"> </text:span></text:p>
      <text:p text:style-name="P50"><text:span text:style-name="T51">Действующие лица:</text:span></text:p>
      <text:p text:style-name="P52"><text:span text:style-name="T53">Солнце, 2Сорока, Воробей, 2 барана,1 Ежик ,1Лиса,2волка, Крокодил, Медведь, Медведица, Зайчиха,2 зайчонка,2 медвежонка.</text:span></text:p>
      <text:p text:style-name="P54"><text:span text:style-name="T55">Декорации и атрибуты</text:span><text:span text:style-name="T56">: <text:s/>Деревья, елочки искусственные, домик.</text:span></text:p>
      <text:p text:style-name="P57"><text:span text:style-name="T58">Пеньки ,ворота, нарисованные цапли, совы, раки, на полу голубая ткань (река), там прячется Крокодил. Слева - берлога, в котором спит Медведь. <text:s/>Туча.  </text:span></text:p>
      <text:soft-page-break/>
      <text:p text:style-name="P59"> </text:p>
      <text:p text:style-name="P60"/>
      <text:p text:style-name="P61">Ход:</text:p>
      <text:p text:style-name="P62">Ведущий:</text:p>
      <text:p text:style-name="P63"><text:span text:style-name="T64">Заходят дети, <text:s/>становятся в полукруг (играет тихая музыка). Воспитатель:</text:span><text:span text:style-name="T65"><text:s/>Здра</text:span><text:span text:style-name="T66">в</text:span><text:span text:style-name="T67">ствуйте, дорогие гости! (Дети здороваются)<text:s/></text:span></text:p>
      <text:p text:style-name="P68"><text:span text:style-name="T69"><text:s/>Ребята, прежде чем наши зрители <text:s/>узнаю, с какой сказкой мы сейчас познакомим их, я предлагаю вам вспомнить сказки К.</text:span><text:span text:style-name="T70">И.Чуковского</text:span></text:p>
      <text:p text:style-name="P71"><text:span text:style-name="T72">(детям раздаю <text:s/>картинки – иллюстрации к сказке)</text:span></text:p>
      <text:p text:style-name="P73"><text:span text:style-name="T74">Ведущий</text:span><text:span text:style-name="T75">: - А теперь, давайте загадаем <text:s/>загадки нашим зрителям.</text:span></text:p>
      <text:p text:style-name="P76">Ребенок:<text:s/></text:p>
      <text:p text:style-name="P77">Лечит маленьких детей,</text:p>
      <text:p text:style-name="P78">Лечит птичек и зверей,</text:p>
      <text:p text:style-name="P79">Сквозь очки свои глядит</text:p>
      <text:p text:style-name="P80"><text:span text:style-name="T81">Добрый доктор </text:span><text:span text:style-name="T82">(Айболит)</text:span></text:p>
      <text:p text:style-name="P83">Ребенок:<text:s/></text:p>
      <text:p text:style-name="P84">Ни ходите дети в Африку гулять</text:p>
      <text:p text:style-name="P85">В Африке разбойник, в Африке злодей,</text:p>
      <text:p text:style-name="P86"><text:span text:style-name="T87">В Африке ужасный …. </text:span><text:span text:style-name="T88">(бармалей)</text:span></text:p>
      <text:p text:style-name="P89">Ребенок:<text:s/></text:p>
      <text:p text:style-name="P90">Вдруг из маминой из спальни</text:p>
      <text:p text:style-name="P91">Кривоногий и хромой</text:p>
      <text:p text:style-name="P92">Выбегает умывальник</text:p>
      <text:p text:style-name="P93"><text:span text:style-name="T94">И качает головой </text:span><text:span text:style-name="T95">(Мойдодыр)</text:span></text:p>
      <text:p text:style-name="P96">Ребенок:<text:s/></text:p>
      <text:p text:style-name="P97">Уж не буду, уж не буду,</text:p>
      <text:p text:style-name="P98">Я посуду обижать.</text:p>
      <text:p text:style-name="P99">Буду, буду я посуду</text:p>
      <text:p text:style-name="P100"><text:span text:style-name="T101">И любить и уважать…. </text:span><text:span text:style-name="T102">(Федора)</text:span></text:p>
      <text:soft-page-break/>
      <text:p text:style-name="P103">Ребенок:<text:s/></text:p>
      <text:p text:style-name="P104">Она по полю пошла,</text:p>
      <text:p text:style-name="P105">Она денежку нашла.</text:p>
      <text:p text:style-name="P106">Пошла скорее на базар</text:p>
      <text:p text:style-name="P107"><text:span text:style-name="T108">И купила самовар….</text:span><text:span text:style-name="T109">(Муха-Цокотуха)</text:span></text:p>
      <text:p text:style-name="P110">Ребенок:<text:s/></text:p>
      <text:p text:style-name="P111">Вдруг из подворотни страшный великан,</text:p>
      <text:p text:style-name="P112"><text:span text:style-name="T113">Рыжий и усатый …. </text:span><text:span text:style-name="T114">(таракан)</text:span><text:span text:style-name="T115">.</text:span></text:p>
      <text:p text:style-name="P116">Ребенок:<text:s/></text:p>
      <text:p text:style-name="P117">А в большой реке чудо-юдо лежит</text:p>
      <text:p text:style-name="P118">И в зубах его не огонь горит</text:p>
      <text:p text:style-name="P119"><text:span text:style-name="T120">Солнце красное</text:span><text:span text:style-name="T121">, </text:span><text:span text:style-name="T122">солнце краденое…</text:span><text:span text:style-name="T123">.</text:span><text:span text:style-name="T124">(крокодил)</text:span><text:span text:style-name="T125">.</text:span></text:p>
      <text:p text:style-name="P126"><text:span text:style-name="T127">Ведущи:</text:span><text:span text:style-name="T128"><text:s/>Сейчас мы вам покажем представление по мотивам сказки К.И. Чуко</text:span><text:span text:style-name="T129">в</text:span><text:span text:style-name="T130">ского «Краденое солнце».</text:span></text:p>
      <text:p text:style-name="P131">Садитесь поудобнее. Артисты займите свои места! Итак, мы начинаем.</text:p>
      <text:p text:style-name="P132"><text:span text:style-name="T133"> </text:span></text:p>
      <text:p text:style-name="P134"><text:span text:style-name="T135"> </text:span><text:span text:style-name="T136">Звучит музыка:</text:span><text:span text:style-name="T137"> "Одинокий пастух" (композитор Георге  Замфир, из репе</text:span><text:span text:style-name="T138">р</text:span><text:span text:style-name="T139">туара оркестра под управлением Джеймса Ласта).</text:span></text:p>
      <text:p text:style-name="P140"><text:span text:style-name="T141"><text:s/></text:span><text:span text:style-name="T142">Ведущий:</text:span><text:span text:style-name="T143"><text:s/></text:span><text:span text:style-name="T144">Солнце по небу гуляло ….</text:span></text:p>
      <text:p text:style-name="P145"><text:s/>Солнце медленно поднимается, танцует, касается впереди сидящих зверей, которые по очереди просыпаются, улыбаются.  </text:p>
      <text:p text:style-name="P146"><text:span text:style-name="T147">Музыка меняется.</text:span><text:span text:style-name="T148"><text:s/></text:span></text:p>
      <text:p text:style-name="P149"><text:span text:style-name="T150">Ведущая:</text:span><text:span text:style-name="T151"><text:s/></text:span><text:span text:style-name="T152">и за тучю забежало</text:span><text:span text:style-name="T153"> Выбегает Крокодил и, обхватив Солнце руками, тащит его в свое болото. Звери, испугавшись, обхватив лицо руками, качают головами, всхлипывают/.</text:span></text:p>
      <text:p text:style-name="P154"><text:span text:style-name="T155">Ведущая:<text:s/></text:span><text:span text:style-name="T156"><text:s/>Глянул заинька в окно,</text:span><text:span text:style-name="T157"><text:line-break/></text:span><text:span text:style-name="T158"><text:s text:c="21"/>Стало заиньке темно</text:span></text:p>
      <text:p text:style-name="P159"><text:span text:style-name="T160">(</text:span><text:span text:style-name="T161">зайчик выглядывает из домика)</text:span></text:p>
      <text:p text:style-name="P162"><text:span text:style-name="T163">Ведущая:<text:s/></text:span><text:span text:style-name="T164"><text:s/>А сороки-</text:span><text:span text:style-name="T165"><text:line-break/></text:span><text:span text:style-name="T166">Белобоки</text:span><text:span text:style-name="T167"><text:line-break/></text:span><text:soft-page-break/><text:span text:style-name="T168">Поскакали по полям,</text:span><text:span text:style-name="T169"><text:line-break/></text:span><text:span text:style-name="T170">Закричали журавлям:</text:span></text:p>
      <text:p text:style-name="P171"><text:span text:style-name="T172">(</text:span><text:span text:style-name="T173">выбегают сороки и кричат)</text:span></text:p>
      <text:p text:style-name="P174"><text:span text:style-name="T175">Сороки 2:<text:s/></text:span><text:span text:style-name="T176">«Горе! Горе! Крокодил</text:span><text:span text:style-name="T177"><text:line-break/></text:span><text:span text:style-name="T178">Солнце в небе проглотил!»</text:span></text:p>
      <text:p text:style-name="P179"><text:span text:style-name="T180">Ведущая:</text:span><text:span text:style-name="T181"><text:s/>Наступила темнота.</text:span><text:span text:style-name="T182"><text:line-break/>Не ходи за ворота:</text:span><text:span text:style-name="T183"><text:line-break/>Кто на улицу попал —</text:span><text:span text:style-name="T184"><text:line-break/>Заблудился и пропал.</text:span></text:p>
      <text:p text:style-name="P185">Плачет серый воробей:</text:p>
      <text:p text:style-name="P186"><text:span text:style-name="T187"> </text:span><text:span text:style-name="T188">Воробей</text:span><text:span text:style-name="T189">:</text:span><text:span text:style-name="T190">(выбегает в центр зала)</text:span><text:span text:style-name="T191"> :</text:span></text:p>
      <text:p text:style-name="P192"><text:span text:style-name="T193"><text:s/>«Выйди, солнышко, скорей!</text:span><text:span text:style-name="T194"><text:line-break/></text:span><text:span text:style-name="T195">Нам без солнышка обидно —</text:span><text:span text:style-name="T196"><text:line-break/></text:span><text:span text:style-name="T197">В поле зёрнышка не видно!»</text:span></text:p>
      <text:p text:style-name="P198"><text:span text:style-name="T199">Ведущая:</text:span><text:span text:style-name="T200"><text:s/>Плачут зайки</text:span><text:span text:style-name="T201"><text:line-break/>На лужайке:</text:span><text:span text:style-name="T202"><text:line-break/>Сбились, бедные, с пути,</text:span><text:span text:style-name="T203"><text:line-break/>Им до дому не дойти</text:span><text:span text:style-name="T204">.( плачут Зайки)</text:span></text:p>
      <text:p text:style-name="P205">(декорация раки,)</text:p>
      <text:p text:style-name="P206">Только раки пучеглазые<text:line-break/>По земле во мраке лазают,</text:p>
      <text:p text:style-name="P207"><text:span text:style-name="T208">(Волки воют)</text:span><text:span text:style-name="T209"><text:line-break/>Да в овраге за горою</text:span><text:span text:style-name="T210"><text:line-break/>Волки бешеные воют.</text:span></text:p>
      <text:p text:style-name="P211">Рано-рано<text:line-break/>Два барана<text:line-break/>Застучали в ворота:</text:p>
      <text:p text:style-name="P212"><text:span text:style-name="T213">(2 барана с барабанами)</text:span><text:span text:style-name="T214"><text:s/>(Выходят два барана с барабанами, маршируют)</text:span></text:p>
      <text:p text:style-name="P215">Тра-та-та и тра-та-та!</text:p>
      <text:p text:style-name="P216">«Эй вы, звери, выходите,<text:line-break/>Крокодила победите,<text:line-break/>Чтобы жадный Крокодил<text:line-break/>Солнце в небо воротил!»</text:p>
      <text:p text:style-name="P217"><text:span text:style-name="T218">Ведущая:</text:span><text:span text:style-name="T219"><text:s/>Но мохнатые боятся:</text:span><text:span text:style-name="T220"><text:s/></text:span></text:p>
      <text:p text:style-name="P221"><text:span text:style-name="T222">/Все звери встают в полукруг/</text:span></text:p>
      <text:soft-page-break/>
      <text:p text:style-name="P223"><text:span text:style-name="T224"><text:line-break/></text:span><text:span text:style-name="T225"><text:s/></text:span><text:span text:style-name="T226">Ежик :</text:span><text:span text:style-name="T227"><text:s/>«Где нам с этаким сражаться!</text:span><text:span text:style-name="T228"><text:line-break/></text:span><text:span text:style-name="T229">Лиса :</text:span><text:span text:style-name="T230"><text:s text:c="2"/>Он и грозен и зубаст,</text:span><text:span text:style-name="T231"><text:line-break/></text:span><text:span text:style-name="T232">Он нам солнца не отдаст!»</text:span><text:span text:style-name="T233"><text:line-break/></text:span><text:span text:style-name="T234">Ведущая:</text:span><text:span text:style-name="T235"><text:s/>И бегут они к Медведю в берлогу:</text:span><text:span text:style-name="T236"><text:line-break/></text:span><text:span text:style-name="T237">Зайчиха</text:span><text:span text:style-name="T238"><text:s/>:«Выходи-ка ты, Медведь, на подмогу.</text:span><text:span text:style-name="T239"><text:line-break/></text:span><text:span text:style-name="T240">Полно лапу тебе, лодырю, сосать.</text:span><text:span text:style-name="T241"><text:line-break/></text:span><text:span text:style-name="T242">Надо солнышко идти выручать!»</text:span></text:p>
      <text:p text:style-name="P243"><text:span text:style-name="T244">Ведущая:</text:span><text:span text:style-name="T245"><text:s/></text:span><text:span text:style-name="T246">Но Медведю воевать неохота:</text:span><text:span text:style-name="T247"><text:s/> </text:span></text:p>
      <text:p text:style-name="P248"><text:span text:style-name="T249">(Медведь ходит туда сюда)</text:span><text:span text:style-name="T250"><text:line-break/>Ходит-ходит он, Медведь, круг болота,</text:span><text:span text:style-name="T251"><text:line-break/>Он и плачет, Медведь, и ревёт,</text:span><text:span text:style-name="T252"><text:line-break/>Медвежат он из болота зовёт:</text:span></text:p>
      <text:p text:style-name="P253"><text:span text:style-name="T254">Медведь</text:span><text:span text:style-name="T255">: <text:s/>«Ой, куда вы, толстопятые, сгинули?</text:span><text:span text:style-name="T256"><text:line-break/>На кого вы меня, старого, кинули?»</text:span></text:p>
      <text:p text:style-name="P257"><text:span text:style-name="T258">Ведущая:</text:span><text:span text:style-name="T259"><text:s/></text:span><text:span text:style-name="T260">А в болоте Медведица рыщет,</text:span><text:span text:style-name="T261"><text:line-break/>Медвежат под корягами ищет:</text:span></text:p>
      <text:p text:style-name="P262"><text:span text:style-name="T263">(</text:span><text:span text:style-name="T264">Медведица ходит под коряги заглядывает)</text:span><text:span text:style-name="T265"><text:line-break/></text:span><text:span text:style-name="T266">Медведица:</text:span></text:p>
      <text:p text:style-name="P267"><text:s/>«Куда вы, куда вы пропали?<text:line-break/>Или в канаву упали?<text:line-break/>Или шальные собаки<text:line-break/>Вас разорвали во мраке?»</text:p>
      <text:p text:style-name="P268"><text:span text:style-name="T269">Ведущая:</text:span><text:span text:style-name="T270"><text:s/></text:span><text:span text:style-name="T271">И весь день она по лесу бродит,</text:span><text:span text:style-name="T272"><text:line-break/>Но нигде медвежат не находит.</text:span><text:span text:style-name="T273"><text:line-break/>Только чёрные совы из чащи</text:span><text:span text:style-name="T274"><text:line-break/>На неё свои очи таращат.</text:span></text:p>
      <text:p text:style-name="P275"><text:span text:style-name="T276">Тут зайчиха выходила</text:span><text:span text:style-name="T277"><text:line-break/>И Медведю говорила:</text:span><text:span text:style-name="T278"><text:line-break/></text:span><text:span text:style-name="T279">Зайчиха</text:span><text:span text:style-name="T280">: ( выходит)</text:span></text:p>
      <text:p text:style-name="P281">«Стыдно старому реветь —<text:line-break/>Ты не заяц, а Медведь.<text:line-break/>Ты поди-ка, косолапый,<text:line-break/>Крокодила исцарапай,<text:line-break/>Разорви его на части,<text:line-break/><text:soft-page-break/>Вырви солнышко из пасти.<text:line-break/>И когда оно опять<text:line-break/>Будет на небе сиять,<text:line-break/>Малыши твои мохнатые,<text:line-break/>Медвежата толстопятые,<text:line-break/>Сами к дому прибегут:<text:line-break/>«Здравствуй, дедушка, мы тут!»</text:p>
      <text:p text:style-name="P282"><text:span text:style-name="T283">Ведущая:</text:span><text:span text:style-name="T284"><text:s/></text:span></text:p>
      <text:p text:style-name="P285">И встал<text:line-break/>Медведь,<text:line-break/>Зарычал<text:line-break/>Медведь,<text:line-break/>И к Большой Реке<text:line-break/>Побежал<text:line-break/>Медведь.</text:p>
      <text:p text:style-name="P286"><text:span text:style-name="T287">Заяц:</text:span><text:span text:style-name="T288"><text:s/>А в Большой Реке</text:span><text:span text:style-name="T289"><text:line-break/>Крокодил</text:span><text:span text:style-name="T290"><text:line-break/>Лежит,</text:span><text:span text:style-name="T291"><text:line-break/>И в зубах его</text:span><text:span text:style-name="T292"><text:line-break/>Не огонь горит,-</text:span><text:span text:style-name="T293"><text:line-break/>Солнце красное,</text:span><text:span text:style-name="T294"><text:line-break/>Солнце краденое.</text:span></text:p>
      <text:p text:style-name="P295"><text:span text:style-name="T296">Ведущая:</text:span><text:span text:style-name="T297"><text:s/></text:span><text:span text:style-name="T298">Подошёл Медведь тихонько,</text:span><text:span text:style-name="T299"><text:line-break/>Толканул его легонько:</text:span><text:span text:style-name="T300"><text:s/></text:span></text:p>
      <text:p text:style-name="P301"><text:span text:style-name="T302">Медведь переваливаясь, подходит к Крокодилу и грозно произносит на фоне музыки:</text:span></text:p>
      <text:p text:style-name="P303"><text:span text:style-name="T304">Медведь:</text:span><text:span text:style-name="T305"><text:s/>«Говорю тебе, злодей,</text:span><text:span text:style-name="T306"><text:line-break/>Выплюнь солнышко скорей!</text:span><text:span text:style-name="T307"><text:line-break/>А не то, гляди, поймаю,</text:span><text:span text:style-name="T308"><text:line-break/>Пополам переломаю,-</text:span><text:span text:style-name="T309"><text:line-break/>Будешь ты, невежа, знать</text:span><text:span text:style-name="T310"><text:line-break/>Наше солнце воровать!</text:span><text:span text:style-name="T311"><text:line-break/></text:span><text:span text:style-name="T312">Медведица:</text:span><text:span text:style-name="T313"><text:s/>Ишь разбойничья порода:</text:span><text:span text:style-name="T314"><text:line-break/>Цапнул солнце с небосвода</text:span><text:span text:style-name="T315"><text:line-break/>И с набитым животом</text:span><text:span text:style-name="T316"><text:line-break/>Завалился под кустом</text:span><text:span text:style-name="T317"><text:line-break/>Да и хрюкает спросонья,</text:span><text:span text:style-name="T318"><text:line-break/>Словно сытая хавронья.</text:span><text:span text:style-name="T319"><text:line-break/></text:span><text:soft-page-break/><text:span text:style-name="T320">Пропадает целый свет,</text:span><text:span text:style-name="T321"><text:line-break/>А ему и горя нет!»</text:span></text:p>
      <text:p text:style-name="P322"><text:span text:style-name="T323">Ведущая:</text:span><text:span text:style-name="T324"><text:s/></text:span><text:span text:style-name="T325">Но бессовестный смеётся</text:span><text:span text:style-name="T326"><text:line-break/>Так, что дерево трясётся:</text:span><text:span text:style-name="T327"><text:line-break/></text:span><text:span text:style-name="T328">Крокодил:</text:span><text:span text:style-name="T329"><text:s/></text:span></text:p>
      <text:p text:style-name="P330">«Если только захочу,<text:line-break/>И луну я проглочу!»</text:p>
      <text:p text:style-name="P331"><text:span text:style-name="T332">Ведущая:</text:span><text:span text:style-name="T333"><text:s/></text:span><text:span text:style-name="T334">Не стерпел</text:span><text:span text:style-name="T335"><text:line-break/>Медведь,</text:span><text:span text:style-name="T336"><text:line-break/>Заревел</text:span><text:span text:style-name="T337"><text:line-break/>Медведь,</text:span><text:span text:style-name="T338"><text:line-break/>И на злого врага</text:span><text:span text:style-name="T339"><text:line-break/>Налетел</text:span><text:span text:style-name="T340"><text:line-break/>Медведь</text:span><text:span text:style-name="T341">.(Медведь налетел на крокодила) Музыка</text:span><text:span text:style-name="T342">________________</text:span></text:p>
      <text:p text:style-name="P343"><text:span text:style-name="T344">Ведущая:</text:span><text:span text:style-name="T345"><text:s/></text:span><text:span text:style-name="T346">Уж он мял его</text:span><text:span text:style-name="T347"><text:line-break/>И ломал его:</text:span></text:p>
      <text:p text:style-name="P348"><text:span text:style-name="T349"><text:s text:c="22"/></text:span><text:span text:style-name="T350"><text:s/>«Сражение Медведя с Крокодилом»</text:span></text:p>
      <text:p text:style-name="P351"><text:span text:style-name="T352"> </text:span><text:span text:style-name="T353">/Звучит музыка </text:span><text:span text:style-name="T354">«Сражение», звери окружают Крокодила. Он ругается, бр</text:span><text:span text:style-name="T355">о</text:span><text:span text:style-name="T356">сается то в одну, то в другую сторону, поднимает руки вверх, быстро накл</text:span><text:span text:style-name="T357">о</text:span><text:span text:style-name="T358">няется, достает кистями пол и убегает, пробежав на руках и ногах./</text:span></text:p>
      <text:p text:style-name="P359"><text:span text:style-name="T360">Медведь</text:span><text:span text:style-name="T361"><text:s/>:«Подавай сюда Наше солнышко!»</text:span></text:p>
      <text:p text:style-name="P362"><text:span text:style-name="T363">Ведущая:</text:span><text:span text:style-name="T364"><text:s/></text:span><text:span text:style-name="T365">Испугался Крокодил,</text:span><text:span text:style-name="T366"><text:line-break/>Завопил, заголосил,</text:span><text:span text:style-name="T367"><text:line-break/>А из пасти</text:span><text:span text:style-name="T368"><text:line-break/>Из зубастой</text:span><text:span text:style-name="T369"><text:line-break/>Солнце вывалилось,</text:span><text:span text:style-name="T370"><text:line-break/>В небо выкатилось!</text:span><text:span text:style-name="T371"><text:line-break/>Побежало по кустам,</text:span><text:span text:style-name="T372"><text:line-break/>По берёзовым листам.</text:span><text:span text:style-name="T373"><text:s/></text:span></text:p>
      <text:p text:style-name="P374"><text:span text:style-name="T375">/Звучит тема </text:span><text:span text:style-name="T376">Солнца</text:span><text:span text:style-name="T377">. </text:span><text:span text:style-name="T378">Солнце встаёт в центр зала</text:span><text:span text:style-name="T379">, а звери заводят вокруг хоровод. Исполняется общий танец «Весёлый хоровод».</text:span></text:p>
      <text:p text:style-name="P380">( Звери хором)</text:p>
      <text:soft-page-break/>
      <text:p text:style-name="P381">Здравствуй, солнце золотое!<text:line-break/>Здравствуй, небо голубое!</text:p>
      <text:p text:style-name="P382"><text:span text:style-name="T383">Ведущая:</text:span><text:span text:style-name="T384"><text:s/></text:span><text:span text:style-name="T385">Стали пташки щебетать,</text:span><text:span text:style-name="T386"><text:line-break/>За букашками летать.</text:span></text:p>
      <text:p text:style-name="P387">Стали зайки<text:line-break/>На лужайке<text:line-break/>Кувыркаться и скакать.</text:p>
      <text:p text:style-name="P388"><text:span text:style-name="T389">И глядите: медвежата,</text:span><text:span text:style-name="T390"><text:line-break/>Как весёлые котята,</text:span><text:span text:style-name="T391"><text:line-break/>Прямо к дедушке мохнатому,</text:span><text:span text:style-name="T392"><text:line-break/>Толстопятые, бегут:</text:span><text:span text:style-name="T393"><text:line-break/></text:span><text:span text:style-name="T394">Медвежата:</text:span><text:span text:style-name="T395"><text:s/></text:span><text:span text:style-name="T396">Выскочили Медвежата, да и к дедушке бегом!</text:span></text:p>
      <text:p text:style-name="P397"><text:span text:style-name="T398">/Медвежата подбегают к Медведю и обнимаются с ним/</text:span></text:p>
      <text:p text:style-name="P399"><text:s/>«Здравствуй, дедушка, мы тут!»</text:p>
      <text:p text:style-name="P400">Рады зайчики и белочки,<text:line-break/>Рады мальчики и девочки,<text:line-break/>Обнимают и целуют косолапого:</text:p>
      <text:p text:style-name="P401"><text:span text:style-name="T402">( все звери)</text:span><text:span text:style-name="T403"><text:line-break/>«Ну, спасибо тебе, дедушка, за солнышко!»</text:span></text:p>
      <text:p text:style-name="P404"><text:span text:style-name="T405">По окончании танца все участники </text:span><text:span text:style-name="T406">спектакля выходят на полукруг</text:span><text:span text:style-name="T407">./</text:span></text:p>
      <text:p text:style-name="P408"><text:span text:style-name="T409"> </text:span><text:span text:style-name="T410">Звери </text:span><text:span text:style-name="T411">(вместе)</text:span><text:span text:style-name="T412"> :</text:span><text:span text:style-name="T413"> Чтоб мир всегда был </text:span><text:span text:style-name="T414">солнечным</text:span><text:span text:style-name="T415">,</text:span></text:p>
      <text:p text:style-name="P416"><text:span text:style-name="T417">            </text:span><text:span text:style-name="T418">                  </text:span><text:span text:style-name="T419">Понятно стало нам сегодня всем.</text:span></text:p>
      <text:p text:style-name="P420"><text:span text:style-name="T421">                              Держаться вместе надо нам,</text:span></text:p>
      <text:p text:style-name="P422"><text:span text:style-name="T423">                              Тогда не будет никаких проблем!</text:span></text:p>
      <text:p text:style-name="P424"><text:span text:style-name="T425"> </text:span><text:span text:style-name="T426">По окончании, все артисты делают общий поклон.</text:span>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24-08-26T10:01:00Z</dc: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8" meta:paragraph-count="15" meta:word-count="1186" meta:character-count="7933" meta:row-count="56" meta:non-whitespace-character-count="6762"/>
  </office:meta>
</office:document-meta>
</file>