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Helvetica, Verdana, 'Bitstream Vera Sans', sans-serif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  <style:font-face style:name="XO Thames" svg:font-family="'XO Thames'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52bbf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52bbf" officeooo:paragraph-rsid="00152bbf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5ea9e" officeooo:paragraph-rsid="0015ea9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5ea9e" officeooo:paragraph-rsid="0016603c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6603c" officeooo:paragraph-rsid="0016603c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officeooo:rsid="0015ea9e" officeooo:paragraph-rsid="0015ea9e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officeooo:paragraph-rsid="0015ea9e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XO Thames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16603c" officeooo:paragraph-rsid="0016603c" style:font-weight-asian="bold" style:font-weight-complex="bold"/>
    </style:style>
    <style:style style:name="P13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paragraph-rsid="0015ea9e" style:text-blinking="false" style:font-size-asian="14pt" style:font-size-complex="14pt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Text_20_body">
      <style:paragraph-properties fo:margin-left="2.54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18" style:family="paragraph" style:parent-style-name="Text_20_body" style:list-style-name="L8">
      <style:paragraph-properties fo:margin-left="2.54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19" style:family="paragraph" style:parent-style-name="Text_20_body">
      <style:paragraph-properties fo:margin-left="1.27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bold" style:text-blinking="false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XO Thames" fo:font-size="14pt" fo:letter-spacing="normal" fo:font-style="normal" fo:font-weight="normal" officeooo:paragraph-rsid="0015ea9e" style:font-size-asian="14pt" style:font-size-complex="14pt"/>
    </style:style>
    <style:style style:name="P21" style:family="paragraph" style:parent-style-name="Text_20_body">
      <style:paragraph-properties fo:margin-left="0.63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152bb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152bbf" style:font-size-asian="14pt" style:font-size-complex="14pt"/>
    </style:style>
    <style:style style:name="P24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16603c" style:font-size-asian="14pt" style:font-size-complex="14pt"/>
    </style:style>
    <style:style style:name="P25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3.5pt" fo:letter-spacing="normal" fo:font-style="normal"/>
    </style:style>
    <style:style style:name="T2" style:family="text"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52bbf"/>
    </style:style>
    <style:style style:name="T4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5ea9e"/>
    </style:style>
    <style:style style:name="T5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6603c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3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0" style:family="text">
      <style:text-properties fo:font-variant="normal" fo:text-transform="none" fo:color="#000000" loext:opacity="100%" fo:font-size="13.5pt" fo:letter-spacing="normal" fo:font-style="normal" fo:font-weight="normal"/>
    </style:style>
    <style:style style:name="T11" style:family="text">
      <style:text-properties fo:font-variant="normal" fo:text-transform="none" fo:color="#000000" loext:opacity="100%" fo:font-size="13.5pt" fo:letter-spacing="normal" fo:font-style="normal" fo:font-weight="normal" officeooo:rsid="00152bbf"/>
    </style:style>
    <style:style style:name="T12" style:family="text">
      <style:text-properties fo:font-variant="normal" fo:text-transform="none" fo:color="#000000" loext:opacity="100%" fo:font-size="13.5pt" fo:letter-spacing="normal" fo:font-style="normal" fo:font-weight="normal" officeooo:rsid="0015ea9e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52bbf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5ea9e"/>
    </style:style>
    <style:style style:name="T1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color="#000000" loext:opacity="100%" style:font-name="Times New Roman" fo:font-size="13.5pt" fo:font-weight="normal"/>
    </style:style>
    <style:style style:name="T19" style:family="text">
      <style:text-properties fo:color="#000000" loext:opacity="100%" style:font-name="Times New Roman" fo:font-size="13.5pt" fo:font-weight="normal" officeooo:rsid="00152bbf"/>
    </style:style>
    <style:style style:name="T20" style:family="text">
      <style:text-properties fo:color="#000000" loext:opacity="100%" fo:font-size="13.5pt" fo:font-weight="normal"/>
    </style:style>
    <style:style style:name="T21" style:family="text">
      <style:text-properties fo:color="#000000" loext:opacity="100%" fo:font-size="13.5pt" fo:font-weight="normal" officeooo:rsid="00152bbf"/>
    </style:style>
    <style:style style:name="T22" style:family="text">
      <style:text-properties fo:color="#000000" loext:opacity="100%" fo:font-weight="normal"/>
    </style:style>
    <style:style style:name="T23" style:family="text">
      <style:text-properties fo:color="#000000" loext:opacity="100%" fo:font-weight="normal" officeooo:rsid="00152bbf"/>
    </style:style>
    <style:style style:name="T24" style:family="text">
      <style:text-properties fo:font-size="13.5pt"/>
    </style:style>
    <style:style style:name="T25" style:family="text">
      <style:text-properties fo:font-size="13.5pt" officeooo:rsid="0015ea9e"/>
    </style:style>
    <style:style style:name="T26" style:family="text">
      <style:text-properties officeooo:rsid="00152bbf"/>
    </style:style>
    <style:style style:name="T27" style:family="text">
      <style:text-properties fo:font-weight="bold"/>
    </style:style>
    <style:style style:name="T28" style:family="text">
      <style:text-properties fo:font-weight="bold" officeooo:rsid="00152bb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line-through-style="none" style:text-line-through-type="none" style:text-underline-style="none" style:text-blinking="false"/>
    </style:style>
    <style:style style:name="T31" style:family="text">
      <style:text-properties style:text-line-through-style="none" style:text-line-through-type="none" style:text-underline-style="none" officeooo:rsid="0015ea9e" style:text-blinking="false"/>
    </style:style>
    <style:style style:name="T32" style:family="text">
      <style:text-properties style:text-line-through-style="none" style:text-line-through-type="none" style:text-underline-style="none" officeooo:rsid="0015ea9e" style:text-blinking="false" style:font-weight-asian="normal" style:font-weight-complex="normal"/>
    </style:style>
    <style:style style:name="T33" style:family="text">
      <style:text-properties style:text-line-through-style="none" style:text-line-through-type="none" style:text-underline-style="none" fo:font-weight="bold" style:text-blinking="false"/>
    </style:style>
    <style:style style:name="T34" style:family="text">
      <style:text-properties style:text-line-through-style="none" style:text-line-through-type="none" style:text-underline-style="none" fo:font-weight="bold" officeooo:rsid="0015ea9e" style:text-blinking="false"/>
    </style:style>
    <style:style style:name="T35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36" style:family="text">
      <style:text-properties style:text-line-through-style="none" style:text-line-through-type="none" style:font-name="Times New Roman" fo:font-size="12pt" style:text-underline-style="none" style:text-blinking="false"/>
    </style:style>
    <style:style style:name="T37" style:family="text">
      <style:text-properties style:text-line-through-style="none" style:text-line-through-type="none" style:font-name="Times New Roman" fo:font-size="12pt" style:text-underline-style="none" officeooo:rsid="0015ea9e" style:text-blinking="false" style:font-weight-asian="normal" style:font-weight-complex="normal"/>
    </style:style>
    <style:style style:name="T38" style:family="text">
      <style:text-properties style:text-line-through-style="none" style:text-line-through-type="none" style:font-name="Times New Roman" fo:font-size="12pt" style:text-underline-style="none" officeooo:rsid="0015ea9e" style:text-blinking="false"/>
    </style:style>
    <style:style style:name="T39" style:family="text">
      <style:text-properties style:text-line-through-style="none" style:text-line-through-type="none" style:font-name="Times New Roman" fo:font-size="12pt" style:text-underline-style="none" fo:font-weight="bold" style:text-blinking="false"/>
    </style:style>
    <style:style style:name="T40" style:family="text">
      <style:text-properties style:text-line-through-style="none" style:text-line-through-type="none" style:font-name="Times New Roman" fo:font-size="12pt" style:text-underline-style="none" fo:font-weight="bold" officeooo:rsid="0015ea9e" style:text-blinking="false"/>
    </style:style>
    <style:style style:name="T41" style:family="text">
      <style:text-properties style:text-line-through-style="none" style:text-line-through-type="none" fo:font-size="12pt" style:text-underline-style="none" style:text-blinking="false"/>
    </style:style>
    <style:style style:name="T42" style:family="text">
      <style:text-properties style:text-line-through-style="none" style:text-line-through-type="none" fo:font-size="12pt" style:text-underline-style="none" officeooo:rsid="0015ea9e" style:text-blinking="false"/>
    </style:style>
    <style:style style:name="T43" style:family="text">
      <style:text-properties style:text-line-through-style="none" style:text-line-through-type="none" fo:font-size="12pt" style:text-underline-style="none" officeooo:rsid="0015ea9e" style:text-blinking="false" style:font-weight-asian="normal" style:font-weight-complex="normal"/>
    </style:style>
    <style:style style:name="T44" style:family="text">
      <style:text-properties style:text-line-through-style="none" style:text-line-through-type="none" fo:font-size="12pt" style:text-underline-style="none" fo:font-weight="bold" style:text-blinking="false"/>
    </style:style>
    <style:style style:name="T45" style:family="text">
      <style:text-properties style:text-line-through-style="none" style:text-line-through-type="none" fo:font-size="12pt" style:text-underline-style="none" fo:font-weight="bold" officeooo:rsid="0015ea9e" style:text-blinking="false"/>
    </style:style>
    <style:style style:name="T46" style:family="text">
      <style:text-properties officeooo:rsid="0015ea9e"/>
    </style:style>
    <text:list-style style:name="L1">
      <text:list-level-style-number text:level="1" text:style-name="Numbering_20_Symbols" loext:num-list-format="%1%." style:num-suffix="." style:num-format="1" text:start-value="7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8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Тестовая работа по теме «Причастие» 7 класс</text:span></text:p>
      <text:p text:style-name="P6"><text:span text:style-name="T2"/></text:p>
      <text:p text:style-name="P8"><text:span text:style-name="T13">1.П</text:span><text:span text:style-name="T16">ричастие обозначает</text:span><text:span text:style-name="T13">….</text:span><text:line-break/><text:line-break/><text:span text:style-name="T13">А) признак предмета по действию.</text:span><text:line-break/><text:span text:style-name="T13">Б) добавочное действие.</text:span><text:line-break/><text:span text:style-name="T13">В) признак предмета.</text:span><text:line-break/><text:span text:style-name="T13">Г) действие предмета.</text:span><text:line-break/><text:span text:style-name="T13">Д) признак признака.</text:span><text:line-break/><text:line-break/><text:span text:style-name="T13">2. </text:span><text:span text:style-name="T16">Свойства каких частей речи имеет причастие?</text:span><text:line-break/><text:span text:style-name="T13">А) глагола и наречия.</text:span><text:line-break/><text:span text:style-name="T13">Б) глагола и прилагательного.</text:span><text:line-break/><text:span text:style-name="T13">В) прилагательного и существительного.</text:span><text:line-break/><text:span text:style-name="T13">Г) наречия и числительного.</text:span><text:line-break/><text:span text:style-name="T13">Д)глагола и местоимения.</text:span></text:p>
      <text:p text:style-name="P8"><text:span text:style-name="T13"/></text:p>
      <text:p text:style-name="P8"><text:span text:style-name="T14">3</text:span><text:span text:style-name="T16">.Краткие страдательные причастия в предложении являются…</text:span><text:span text:style-name="T13"><text:line-break/><text:line-break/>А) сказуемыми.<text:line-break/>Б) определениями.<text:line-break/>В) подлежащими.<text:line-break/>Г) обстоятельствами.<text:line-break/>Д) дополнениями.<text:line-break/><text:line-break/></text:span><text:span text:style-name="T14">4</text:span><text:span text:style-name="T13">.</text:span><text:span text:style-name="T16">Найдите лишний признак.</text:span><text:span text:style-name="T13"><text:line-break/>Признаки глагола у причастия :<text:line-break/><text:line-break/>А) Вид- совершенный и несовершенный.<text:line-break/>Б) Время- настоящее и прошедшее.<text:line-break/>В) Возвратность – невозвратность.<text:line-break/>Г) Переходность – непереходность.<text:line-break/>Д) Форма полная и краткая.</text:span></text:p>
      <text:p text:style-name="P8"><text:span text:style-name="T13"/></text:p>
      <text:p text:style-name="P25"><text:span text:style-name="T14">5</text:span><text:span text:style-name="T13">. </text:span><text:span text:style-name="T16">В каком словосочетании главным словом является причастие?</text:span></text:p>
      <text:p text:style-name="P21"><text:span text:style-name="T26">А</text:span>. услышанная новость</text:p>
      <text:p text:style-name="P21"><text:span text:style-name="T26">Б</text:span>. засеянное поле</text:p>
      <text:p text:style-name="P21"><text:span text:style-name="T26">В</text:span>. поросший осинником</text:p>
      <text:p text:style-name="P22"><text:span text:style-name="T26">Г</text:span>. зажжённый огонь</text:p>
      <text:p text:style-name="P22"><text:soft-page-break/><text:span text:style-name="T27"/></text:p>
      <text:p text:style-name="P23"><text:span text:style-name="T28">6</text:span><text:span text:style-name="T27">. В каком предложении определение выражено причастием?</text:span></text:p>
      <text:p text:style-name="P21"><text:span text:style-name="T26">А</text:span>. Ползучие растения украшали беседку сверху донизу.</text:p>
      <text:p text:style-name="P21"><text:span text:style-name="T26">Б</text:span>. Все с аппетитом пили шипучий напиток.</text:p>
      <text:p text:style-name="P21"><text:span text:style-name="T26">В</text:span>. К морю вела расчищенная дорожка.</text:p>
      <text:p text:style-name="P21"><text:span text:style-name="T26">Г. </text:span>Малыш выпил стакан пахучего молока.</text:p>
      <text:p text:style-name="P11"><text:span text:style-name="T17"/></text:p>
      <text:p text:style-name="P11"><text:span text:style-name="T17"/></text:p>
      <text:p text:style-name="P13"><text:span text:style-name="T17"/></text:p>
      <text:p text:style-name="P24"><text:span text:style-name="T31">7.</text:span><text:span text:style-name="T30">В каком словосочетании неверно выделено главное слово?</text:span></text:p>
      <text:p text:style-name="P24"><text:span text:style-name="T31">А.</text:span><text:span text:style-name="T30">исчезающий </text:span><text:span text:style-name="T33">вид</text:span><text:span text:style-name="T30"> <text:s text:c="30"/>С. Ожившие </text:span><text:span text:style-name="T33">цветы</text:span></text:p>
      <text:p text:style-name="P24"><text:span text:style-name="T31"><text:s/>Б.</text:span><text:span text:style-name="T30">ненавидящий </text:span><text:span text:style-name="T33">ложь <text:s text:c="25"/></text:span><text:span text:style-name="T32">Д</text:span><text:span text:style-name="T34">.</text:span><text:span text:style-name="T30">Тлеющий </text:span><text:span text:style-name="T33">костер</text:span></text:p>
      <text:list xml:id="list241224351" text:style-name="L2">
        <text:list-header>
          <text:p text:style-name="P20"><text:span text:style-name="T32">8</text:span><text:span text:style-name="T34">.</text:span><text:span text:style-name="T35">Укажите ряд, во всех словах которого пропущена одна и та же буква.</text:span></text:p>
          <text:p text:style-name="P20"><text:span text:style-name="T30"/></text:p>
        </text:list-header>
      </text:list>
      <text:list xml:id="list170140199" text:style-name="L4">
        <text:list-header>
          <text:p text:style-name="P14"><text:span text:style-name="T46"><text:s text:c="4"/>А.</text:span>Тающ..м снегом, показавш..мся из-за туч солнцем, за движущ..мся предметом.</text:p>
          <text:p text:style-name="P14"/>
          <text:p text:style-name="P14"><text:span text:style-name="T46"><text:s text:c="4"/>Б.</text:span>Распустивш..еся ландыши, о смеющ..мся ребенке, в темнеющ..м лесу.</text:p>
          <text:p text:style-name="P14"/>
          <text:p text:style-name="P14"><text:span text:style-name="T46"><text:s text:c="4"/>В.</text:span>С сильно бьющ..мся сердцем, в проснувш..мся лесу, трепещущ..м румянцем.</text:p>
          <text:p text:style-name="P14"/>
          <text:p text:style-name="P15"><text:span text:style-name="T46"><text:s text:c="4"/>Г.</text:span>К смиривш..йся реке, шел скользящ..м шагом, о захватывающ..м приключении.</text:p>
          <text:p text:style-name="P15"><text:span text:style-name="T46">9.</text:span><text:span text:style-name="T29">В каком ряду в обоих причастиях на месте пропуска пишется буква Е?</text:span></text:p>
          <text:p text:style-name="P15"><text:span text:style-name="T46"><text:s text:c="24"/>А.</text:span>Муч..мый, вообража..мый</text:p>
        </text:list-header>
      </text:list>
      <text:list xml:id="list2451083037" text:style-name="L6">
        <text:list-header>
          <text:p text:style-name="P16"><text:span text:style-name="T46"><text:s text:c="24"/>Б.</text:span>Незабыва..мый, невид..мый</text:p>
        </text:list-header>
      </text:list>
      <text:p text:style-name="P17"><text:span text:style-name="T46">В.</text:span>Преследу..мый, обрабатыва..мый</text:p>
      <text:list xml:id="list104754017879196" text:continue-numbering="true" text:style-name="L6">
        <text:list-header>
          <text:p text:style-name="P16"><text:span text:style-name="T46"><text:s text:c="24"/>Г.</text:span>Независ..мый, неисчерпа..мый</text:p>
        </text:list-header>
      </text:list>
      <text:p text:style-name="P8"><text:span text:style-name="T13"/></text:p>
      <text:p text:style-name="P9"><text:span text:style-name="T15">10.</text:span><text:span text:style-name="T9">Сколько причастий употреблено в предложении?</text:span></text:p>
      <text:p text:style-name="P19">На берег был вытащен серый от старости, рассохшийся челн.</text:p>
      <text:list xml:id="list553781258" text:style-name="L8">
        <text:list-header>
          <text:p text:style-name="P18"><text:span text:style-name="T46">А.</text:span>1 <text:s text:c="17"/><text:span text:style-name="T46">Б</text:span>. 2 <text:s text:c="17"/><text:span text:style-name="T46">В</text:span>. 3 <text:s text:c="19"/><text:span text:style-name="T46">Г</text:span>. 4</text:p>
        </text:list-header>
      </text:list>
      <text:p text:style-name="P7"><text:span text:style-name="T13"/></text:p>
      <text:p text:style-name="P8"><text:span text:style-name="T13"/></text:p>
      <text:p text:style-name="P10"><text:span text:style-name="T2"/></text:p>
      <text:p text:style-name="P1"><text:span text:style-name="T2"/></text:p>
      <text:p text:style-name="P2"><text:soft-page-break/><text:span text:style-name="T2">Ключ к тесту:<text:line-break/>1.А<text:line-break/>2.Б</text:span></text:p>
      <text:p text:style-name="P2"><text:span text:style-name="T3">3</text:span><text:span text:style-name="T2">.А<text:line-break/></text:span><text:span text:style-name="T3">4</text:span><text:span text:style-name="T2">.Д</text:span></text:p>
      <text:p text:style-name="P3"><text:span text:style-name="T2">5.В</text:span></text:p>
      <text:p text:style-name="P3"><text:span text:style-name="T2">6.В</text:span></text:p>
      <text:p text:style-name="P4"><text:span text:style-name="T2">7.Б</text:span></text:p>
      <text:p text:style-name="P4"><text:span text:style-name="T2">8.А</text:span></text:p>
      <text:p text:style-name="P5"><text:span text:style-name="T2">9.В</text:span></text:p>
      <text:p text:style-name="P5"><text:span text:style-name="T5">10.Б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Helvetica, Verdana, 'Bitstream Vera Sans', sans-serif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nton Boyarshinov</meta:initial-creator>
    <meta:creation-date>2008-09-02T15:39:21</meta:creation-date>
    <dc:date>2024-09-25T10:47:51.609522252</dc:date>
    <meta:editing-cycles>2</meta:editing-cycles>
    <meta:editing-duration>PT7M30S</meta:editing-duration>
    <meta:document-statistic meta:table-count="0" meta:image-count="0" meta:object-count="0" meta:page-count="3" meta:paragraph-count="37" meta:word-count="267" meta:character-count="2138" meta:non-whitespace-character-count="1704"/>
    <meta:user-defined meta:name="Поле 1"/>
    <meta:user-defined meta:name="Поле 2"/>
    <meta:user-defined meta:name="Поле 3"/>
    <meta:user-defined meta:name="Поле 4"/>
  </office:meta>
</office:document-meta>
</file>